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Skierhústerwei 42 Jelsum, (11053991) plaatsen van 11 zonnepanelen, verzenddatum 23-08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20 oktober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0592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59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59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vrij Skierhústerwei 42 Jelsum, (11053991) plaatsen van 11 zonnepanelen, verzenddatum 23-08-2022.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0592</meta:user-defined>
    <meta:user-defined meta:name="OVERHEIDop.GmbID/DC.identifier">gmb-2022-460592</meta:user-defined>
    <meta:user-defined meta:name="OVERHEIDop.versieInformatie"/>
  </office:meta>
</office:document-meta>
</file>