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kozijnen en glas aan de M. Baksstraat 2 in Aalst. Zaaknummer: ODR2213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10-2022. De aanvraag omgevingsvergunning heeft betrekking op het vervangen van kozijnen en glas op het adres M. Baksstraat 2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059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9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9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301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vangen van kozijnen en glas aan de M. Baksstraat 2 in Aalst. Zaaknummer: ODR2213019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591</meta:user-defined>
    <meta:user-defined meta:name="OVERHEIDop.GmbID/DC.identifier">gmb-2022-460591</meta:user-defined>
    <meta:user-defined meta:name="OVERHEIDop.versieInformatie"/>
  </office:meta>
</office:document-meta>
</file>