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optawei 129 Leeuwarden, (11049980) verbouwen van de woning, verzenddatum 22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0 oktober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58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8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Poptawei 129 Leeuwarden, (11049980) verbouwen van de woning, verzenddatum 22-12-2021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587</meta:user-defined>
    <meta:user-defined meta:name="OVERHEIDop.GmbID/DC.identifier">gmb-2022-460587</meta:user-defined>
    <meta:user-defined meta:name="OVERHEIDop.versieInformatie"/>
  </office:meta>
</office:document-meta>
</file>