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uitbouw achterzijde, Ververstraat 20 2312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5066</text:p>
            <text:p text:style-name="common-al">Ingekomen: 24-06-2022 00:00</text:p>
            <text:p text:style-name="common-al">Datum besluit: 13-10-2022</text:p>
            <text:p text:style-name="common-al">Locatie: Ververstraat 20 2312LV Leiden</text:p>
            <text:p text:style-name="common-al">Projectomschrijving: plaatsen dakkapel en 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50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5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5066</meta:user-defined>
    <meta:user-defined meta:name="DCTERMS.abstract">plaatsen dakkapel en uitbouw achterzijde</meta:user-defined>
    <dc:language>nl</dc:language>
    <meta:user-defined meta:name="OVERHEIDop.locatietype/OVERHEIDop.gebiedsmarkering">Punt</meta:user-defined>
    <meta:user-defined meta:name="DC.title">Verleende omgevingsvergunning, plaatsen dakkapel en uitbouw achterzijde, Ververstraat 20 2312LV Leiden</meta:user-defined>
    <meta:user-defined meta:name="DCTERMS.W3CDTF/DCTERMS.available">2022-10-27</meta:user-defined>
    <meta:user-defined meta:name="DCTERMS.W3CDTF/OVERHEIDop.jaargang">2022</meta:user-defined>
    <meta:user-defined meta:name="OVERHEIDop.externeBijlage">LEIDEN_202206_GFO_ZAKEN_792773_7077471_16560716...|exb-2022-57410</meta:user-defined>
    <meta:user-defined meta:name="OVERHEIDop.externeBijlage">LEIDEN_202210_GFO_ZAKEN_792773_publiceerbareaan...|exb-2022-57411</meta:user-defined>
    <meta:user-defined meta:name="OVERHEIDop.externeBijlage">LEIDEN_202210_GFO_ZAKEN_792773_Schematekeningen...|exb-2022-57412</meta:user-defined>
    <meta:user-defined meta:name="OVERHEIDop.externeBijlage">LEIDEN_202210_GFO_ZAKEN_792773_Tekeningen besta...|exb-2022-57413</meta:user-defined>
    <meta:user-defined meta:name="OVERHEIDop.publicationIssue">460583</meta:user-defined>
    <meta:user-defined meta:name="OVERHEIDop.GmbID/DC.identifier">gmb-2022-460583</meta:user-defined>
    <meta:user-defined meta:name="OVERHEIDop.versieInformatie"/>
  </office:meta>
</office:document-meta>
</file>