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van de garage aan Hoosveld 6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sveld 66, 6075 DB Herkenbosch: het verhogen van het dak van de garage. Datum aanvraag: 6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05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de garage aan Hoosveld 66 te Herkenbosc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579</meta:user-defined>
    <meta:user-defined meta:name="OVERHEIDop.GmbID/DC.identifier">gmb-2022-460579</meta:user-defined>
    <meta:user-defined meta:name="OVERHEIDop.versieInformatie"/>
  </office:meta>
</office:document-meta>
</file>