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73887    Onderwerp: aanleg gehandicaptenparkeerplaats Rooseveltstraat 106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OETINCHEM,</text:span>
          </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common-al">
            <text:span text:style-name="nadrukvet">OVERWEGENDE:</text:span>
          </text:p>
            <text:p text:style-name="common-al"/>
            <text:p text:style-name="common-al">dat krachtens artikel 2 Wegenverkeerswet 1994 verkeersmaatregelen genomen worden ter bescherming van de weggebruikers en de passagiers;</text:p>
            <text:p text:style-name="common-al"/>
            <text:p text:style-name="common-al">dat de Roosevelt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aan de Rooseveltstraat ter hoogte van huisnummer 106; </text:p>
            <text:p text:style-name="common-al"/>
            <text:p text:style-name="common-al">dat de aanvraag ten behoeve van de Fysio- en manuele therapie Overstegen is, gevestigd aan de Rooseveltstraat 106;</text:p>
            <text:p text:style-name="common-al"/>
            <text:p text:style-name="common-al">dat de reden daarvoor is dat deze praktijk relatief veel minder valide patiënten ontvangt en vanwege hun beperkingen alleen met veel moeite een korte afstand kunnen lopen;</text:p>
            <text:p text:style-name="common-al"/>
            <text:p text:style-name="common-al">dat er weinig vrije parkeerplaatsen zijn in de directe omgeving van de praktijk;</text:p>
            <text:p text:style-name="common-al"/>
            <text:p text:style-name="common-al">dat de parkeerplaats voor ieder vrij toegankelijk is buiten de werktijden van de praktijk;</text:p>
            <text:p text:style-name="common-al"/>
            <text:p text:style-name="common-al">dat de werktijden van de praktijk maandag tot en met vrijdag van 08:00 uur tot 17:00 uur zijn;</text:p>
            <text:p text:style-name="common-al"/>
            <text:p text:style-name="common-al">dat deze maatregel zal worden ondersteund door middel van het aanbrengen van een verkeersbord van het type E06 met onderbord OB203p (ma t/m vrij 08:00-17:00 u)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common-al">
            <text:span text:style-name="nadrukvet">BESLUITEN,</text:span>
          </text:p>
            <text:p text:style-name="common-al"/>
            <text:p text:style-name="common-al">op grond van vorenstaande overwegingen om:</text:p>
            <text:p text:style-name="common-al">1. een gehandicaptenparkeerplaats aan Rooseveltstraat 106 en deze maatregel te ondersteunen door middel van het aanbrengen van een verkeersbord van het type E06 met onderbord OB203p (ma t/m vrij 08:00-17:00 u) zoals weergegeven in bijlage 1 bij het Reglement verkeersregels en verkeerstekens 1990;</text:p>
            <text:p text:style-name="common-al">2. een en ander zoals weergegeven in de bij dit besluit gevoegde situatietekening met nummer 20221013RooSB;</text:p>
            <text:p text:style-name="common-al">3. dit besluit bekend te maken door publicatie in het Gemeenteblad.</text:p>
            <text:p text:style-name="common-al"/>
            <text:p text:style-name="common-al">
            <text:span text:style-name="nadrukvet">MEDEDELINGEN</text:span>
          </text:p>
            <text:p text:style-name="common-al"/>
            <text:p text:style-name="common-al"/>
            <text:p text:style-name="common-al">Binnen de gestelde termijn (dus tot en met maandag 28 november 2022)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Doetinchem, 17 oktober 2022, </text:p>
            <text:p text:style-name="common-al">B.H.W. Lubbers</text:p>
            <text:p text:style-name="common-al">manag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057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7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7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1 gpp plaats - Rooseveltstraat 10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573887    Onderwerp: aanleg gehandicaptenparkeerplaats Rooseveltstraat 106 Doetinchem</meta:user-defined>
    <meta:user-defined meta:name="DCTERMS.W3CDTF/DCTERMS.available">2022-10-17</meta:user-defined>
    <meta:user-defined meta:name="OVERHEIDop.externeBijlage">tekening bij verkeersbesluit gpp Rooseveltstr 106|exb-2022-57407</meta:user-defined>
    <meta:user-defined meta:name="DCTERMS.W3CDTF/OVERHEIDop.jaargang">2022</meta:user-defined>
    <meta:user-defined meta:name="OVERHEIDop.publicationIssue">460576</meta:user-defined>
    <meta:user-defined meta:name="OVERHEIDop.GmbID/DC.identifier">gmb-2022-460576</meta:user-defined>
    <meta:user-defined meta:name="OVERHEIDop.versieInformatie"/>
  </office:meta>
</office:document-meta>
</file>