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ldegalileën 221 Leeuwarden, (11050338) plaatsen van een dakkapel, verzenddatum 21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5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Oldegalileën 221 Leeuwarden, (11050338) plaatsen van een dakkapel, verzenddatum 21-01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75</meta:user-defined>
    <meta:user-defined meta:name="OVERHEIDop.GmbID/DC.identifier">gmb-2022-460575</meta:user-defined>
    <meta:user-defined meta:name="OVERHEIDop.versieInformatie"/>
  </office:meta>
</office:document-meta>
</file>