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Tarweland 76, 9205E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arweland 76, 9205EL Drachten, de kap van een boom, ontvangen: 25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05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arweland 76, 9205EL Drachten, de kap van een boom, ontvangen: 25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Tarweland 76, 9205EL Dracht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057</meta:user-defined>
    <meta:user-defined meta:name="OVERHEIDop.GmbID/DC.identifier">gmb-2022-46057</meta:user-defined>
    <meta:user-defined meta:name="OVERHEIDop.versieInformatie"/>
  </office:meta>
</office:document-meta>
</file>