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14 in Castricum, het intern verbouwen van het pand (rijksmonument), datum ontvangst 11 oktober 2022  (Z22 095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05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114 in Castricum, het intern verbouwen van het pand (rijksmonument), datum ontvangst 11 oktober 2022  (Z22 09552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66</meta:user-defined>
    <meta:user-defined meta:name="OVERHEIDop.GmbID/DC.identifier">gmb-2022-460566</meta:user-defined>
    <meta:user-defined meta:name="OVERHEIDop.versieInformatie"/>
  </office:meta>
</office:document-meta>
</file>