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orderdwarsstraat 19 Grou, (11054005) plaatsen van zonnepanelen, verzenddatum 22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6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Noorderdwarsstraat 19 Grou, (11054005) plaatsen van zonnepanelen, verzenddatum 22-08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65</meta:user-defined>
    <meta:user-defined meta:name="OVERHEIDop.GmbID/DC.identifier">gmb-2022-460565</meta:user-defined>
    <meta:user-defined meta:name="OVERHEIDop.versieInformatie"/>
  </office:meta>
</office:document-meta>
</file>