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ettens, Bittenserpaed 18 het verbouwen van de schuurgebouw tot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chettens, Bittenserpaed 18 OV20220901 het verbouwen van de schuurgebouw tot woning (12-10-2022)</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0563</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563</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563</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chettens, Bittenserpaed 18 het verbouwen van de schuurgebouw tot woning</meta:user-defined>
    <meta:user-defined meta:name="DCTERMS.W3CDTF/DCTERMS.available">2022-10-20</meta:user-defined>
    <meta:user-defined meta:name="DCTERMS.W3CDTF/OVERHEIDop.jaargang">2022</meta:user-defined>
    <meta:user-defined meta:name="OVERHEIDop.publicationIssue">460563</meta:user-defined>
    <meta:user-defined meta:name="OVERHEIDop.GmbID/DC.identifier">gmb-2022-460563</meta:user-defined>
    <meta:user-defined meta:name="OVERHEIDop.versieInformatie"/>
  </office:meta>
</office:document-meta>
</file>