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It Uleboerd 9 Leeuwarden, (11047756) uitbreiden/verlengen van de reeds bestaande pergola, verzenddatum 06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56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6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vrij It Uleboerd 9 Leeuwarden, (11047756) uitbreiden/verlengen van de reeds bestaande pergola, verzenddatum 06-08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62</meta:user-defined>
    <meta:user-defined meta:name="OVERHEIDop.GmbID/DC.identifier">gmb-2022-460562</meta:user-defined>
    <meta:user-defined meta:name="OVERHEIDop.versieInformatie"/>
  </office:meta>
</office:document-meta>
</file>