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af Jan van Nassaustraat 3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aaf Jan van Nassaustraat 3 A, 3051GD, het project betreft het splitsen van een woning in twee appartementen (datum besluit 12-10-2022, op dezelfde dag verzonden, dossiernummer OMV.22.08.00182)</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56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6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6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Graaf Jan van Nassaustraat 3 A</meta:user-defined>
    <meta:user-defined meta:name="DCTERMS.W3CDTF/DCTERMS.available">2022-10-17</meta:user-defined>
    <meta:user-defined meta:name="DCTERMS.W3CDTF/OVERHEIDop.jaargang">2022</meta:user-defined>
    <meta:user-defined meta:name="OVERHEIDop.publicationIssue">460561</meta:user-defined>
    <meta:user-defined meta:name="OVERHEIDop.GmbID/DC.identifier">gmb-2022-460561</meta:user-defined>
    <meta:user-defined meta:name="OVERHEIDop.versieInformatie"/>
  </office:meta>
</office:document-meta>
</file>