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etweg 24, 26, 16 en 1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24, 26, 16 en 18 te Castenray </text:span>– het oprichten van vier woningen (HZ-OMV-2022-00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regulier – verleend (Rietweg 24, 26, 16 en 18 te Castenray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56</meta:user-defined>
    <meta:user-defined meta:name="OVERHEIDop.GmbID/DC.identifier">gmb-2022-46056</meta:user-defined>
    <meta:user-defined meta:name="OVERHEIDop.versieInformatie"/>
  </office:meta>
</office:document-meta>
</file>