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Weerwal 12, 1441 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besloten een ontheffing Rvv te verlenen voor de locatie Weerwal 12,      1441 A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55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5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5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heffing Rvv Weerwal 12, 1441 AL Purmeren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559</meta:user-defined>
    <meta:user-defined meta:name="OVERHEIDop.GmbID/DC.identifier">gmb-2022-460559</meta:user-defined>
    <meta:user-defined meta:name="OVERHEIDop.versieInformatie"/>
  </office:meta>
</office:document-meta>
</file>