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8-30, 3971 GN Driebergen-Rijsenburg, nieuwe uitrit Traaij 28-30 (HZ_WABO-22-0143, 2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28-30, 3971 GN Driebergen-Rijsenburg, nieuwe uitrit Traaij 28-30 (HZ_WABO-22-0143, 21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5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Utrechtse Heuvelrug, ingediende aanvraag omgevingsvergunning – Traaij 28-30, 3971 GN Driebergen-Rijsenburg, nieuwe uitrit Traaij 28-30 (HZ_WABO-22-0143, 21 januari 2022)</meta:user-defined>
    <meta:user-defined meta:name="DCTERMS.W3CDTF/DCTERMS.available">2022-02-03</meta:user-defined>
    <meta:user-defined meta:name="DCTERMS.W3CDTF/OVERHEIDop.jaargang">2022</meta:user-defined>
    <meta:user-defined meta:name="OVERHEIDop.publicationIssue">46055</meta:user-defined>
    <meta:user-defined meta:name="OVERHEIDop.GmbID/DC.identifier">gmb-2022-46055</meta:user-defined>
    <meta:user-defined meta:name="OVERHEIDop.versieInformatie"/>
  </office:meta>
</office:document-meta>
</file>