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perceel Delden-G-339 door perceel Delden-H-1966 naar perceel Delden-H-1724, ten oosten van het adres Rijksweg 11 in Ambt Delden, zaaknummer 0000320427, het aanleggen van een drinkwatertransportleiding, datum besluit 7-10-2022.</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0549</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49</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49</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20427</meta:user-defined>
    <meta:user-defined meta:name="DCTERMS.abstract">het aanleggen van een drinkwatertransportleiding</meta:user-defined>
    <dc:language>nl</dc:language>
    <meta:user-defined meta:name="OVERHEIDop.locatietype/OVERHEIDop.gebiedsmarkering">Punt</meta:user-defined>
    <meta:user-defined meta:name="DC.title">Verleende omgevingsvergunning reguliere procedure, van perceel Delden-G-339 door perceel Delden-H-1966 naar perceel Delden-H-1724, ten oosten van het adres Rijksweg 11 in Ambt Delden, zaaknummer 0000320427, het aanleggen van een drinkwatertransportleiding, datum besluit 7-10-2022.</meta:user-defined>
    <meta:user-defined meta:name="DCTERMS.W3CDTF/DCTERMS.available">2022-10-17</meta:user-defined>
    <meta:user-defined meta:name="DCTERMS.W3CDTF/OVERHEIDop.jaargang">2022</meta:user-defined>
    <meta:user-defined meta:name="OVERHEIDop.publicationIssue">460549</meta:user-defined>
    <meta:user-defined meta:name="OVERHEIDop.GmbID/DC.identifier">gmb-2022-460549</meta:user-defined>
    <meta:user-defined meta:name="OVERHEIDop.versieInformatie"/>
  </office:meta>
</office:document-meta>
</file>