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3 november 2022 Sinterklaas op dn Bosch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2 heeft de gemeente een aanvraag ontvangen voor een evenementenvergunning op locatie Boschweg evenemententerrein te Schijndel. De aanvraag is geregistreerd onder zaaknummer VEV-2022-182.</text:p>
            <text:p text:style-name="common-al">Omschrijving evenement: 13 november 2022 Sinterklaas op dn Boschwe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6054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4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4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3 november 2022 Sinterklaas op dn Boschweg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542</meta:user-defined>
    <meta:user-defined meta:name="OVERHEIDop.GmbID/DC.identifier">gmb-2022-460542</meta:user-defined>
    <meta:user-defined meta:name="OVERHEIDop.versieInformatie"/>
  </office:meta>
</office:document-meta>
</file>