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opslagruimten, District Oost Breda, Konijnenberg 59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225</text:p>
            <text:p text:style-name="common-al">Uiterlijke besluitdatum: 26-11-2022</text:p>
            <text:p text:style-name="common-al">Locatie: District Oost Breda, Konijnenberg 59 4825BC Breda</text:p>
            <text:p text:style-name="common-al">Projectomschrijving: het bouwen van opslagruim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53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25</meta:user-defined>
    <meta:user-defined meta:name="DCTERMS.abstract">het bouwen van opslagruimten</meta:user-defined>
    <dc:language>nl</dc:language>
    <meta:user-defined meta:name="OVERHEIDop.locatietype/OVERHEIDop.gebiedsmarkering">Punt</meta:user-defined>
    <meta:user-defined meta:name="DC.title">Opschorten beslistermijn omgevingsvergunning, het bouwen van opslagruimten, District Oost Breda, Konijnenberg 59 4825BC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38</meta:user-defined>
    <meta:user-defined meta:name="OVERHEIDop.GmbID/DC.identifier">gmb-2022-460538</meta:user-defined>
    <meta:user-defined meta:name="OVERHEIDop.versieInformatie"/>
  </office:meta>
</office:document-meta>
</file>