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praktijkruimte, Hoogstraat 315C 5654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50</text:p>
            <text:p text:style-name="common-al">Omschrijving: wijzigen gebruik van het pand t.b.v. praktijkruimte</text:p>
            <text:p text:style-name="common-al">Adres: Hoogstraat 315C 5654NB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53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50</meta:user-defined>
    <meta:user-defined meta:name="DCTERMS.abstract">wijzigen gebruik van het pand t.b.v. praktijkruimte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praktijkruimte, Hoogstraat 315C 5654NB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33</meta:user-defined>
    <meta:user-defined meta:name="OVERHEIDop.GmbID/DC.identifier">gmb-2022-460533</meta:user-defined>
    <meta:user-defined meta:name="OVERHEIDop.versieInformatie"/>
  </office:meta>
</office:document-meta>
</file>