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Cremershof 13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remershof 13 te Wanssum </text:span>– het wijzigen van het plan voor het plaatsen van een dakkapel (HZ-OMV-2022-00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januar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Cremershof 13 te Wanssum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53</meta:user-defined>
    <meta:user-defined meta:name="OVERHEIDop.GmbID/DC.identifier">gmb-2022-46053</meta:user-defined>
    <meta:user-defined meta:name="OVERHEIDop.versieInformatie"/>
  </office:meta>
</office:document-meta>
</file>