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iverse strate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 Nicolaascomité Lage Zwaluwe een ontheffing is verleend voor het maken van geluid tijdens het evenement Intocht Sinterklaas op zaterdag 12 november 2022 van 12.00 uur tot 15.00 uur in Lage Zwaluwe in de volgende straten: Biesboschweg -&gt; Nieuwlandsedijk -&gt; Nieuwstraat -&gt; Wethouder Dubbelmanstraat -&gt; Ganshoeksingel -&gt; Groningenlaan -&gt; Koning Gustaaf Adolfstraat -&gt; Plantso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05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diverse straten in Lage Zwaluwe</meta:user-defined>
    <dc:language>nl</dc:language>
    <meta:user-defined meta:name="OVERHEIDop.locatietype/OVERHEIDop.gebiedsmarkering">Vlak</meta:user-defined>
    <meta:user-defined meta:name="DC.title">Kennisgeving besluit op aanvraag beschikking, diverse straten Lage Zwaluwe</meta:user-defined>
    <meta:user-defined meta:name="DCTERMS.W3CDTF/DCTERMS.available">2022-10-20</meta:user-defined>
    <meta:user-defined meta:name="DCTERMS.W3CDTF/OVERHEIDop.jaargang">2022</meta:user-defined>
    <meta:user-defined meta:name="OVERHEIDop.publicationIssue">460528</meta:user-defined>
    <meta:user-defined meta:name="OVERHEIDop.GmbID/DC.identifier">gmb-2022-460528</meta:user-defined>
    <meta:user-defined meta:name="OVERHEIDop.versieInformatie"/>
  </office:meta>
</office:document-meta>
</file>