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eekbergerweg, Warenargaarde, Koning Stadhouderlaan, Rijnstraat, Oude Beekbergerweg, Waalstraat, Vosbergen, Hoge Dries, Eglantierlaan, Linge, Maasstraat, Gildelaan, Arnhemseweg, Zwaansprengweg, Laan van Westenenk, 1e Wormenseweg, Zwaardvegersveld te Apeldoorn, het kappen van 2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indiening: 12 oktober 2022 </text:p>
            <text:p text:style-name="common-al">Wabonummer: D22/030563 </text:p>
            <text:p text:style-name="common-al"/>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5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Oude Beekbergerweg, Warenargaarde, Koning Stadhouderlaan, Rijnstraat, Oude Beekbergerweg, Waalstraat, Vosbergen, Hoge Dries, Eglantierlaan, Linge, Maasstraat, Gildelaan, Arnhemseweg, Zwaansprengweg, Laan van Westenenk, 1e Wormenseweg, Zwaardvegersveld te Apeldoorn, het kappen van 28 bomen</meta:user-defined>
    <meta:user-defined meta:name="DCTERMS.W3CDTF/DCTERMS.available">2022-10-17</meta:user-defined>
    <meta:user-defined meta:name="DCTERMS.W3CDTF/OVERHEIDop.jaargang">2022</meta:user-defined>
    <meta:user-defined meta:name="OVERHEIDop.publicationIssue">460522</meta:user-defined>
    <meta:user-defined meta:name="OVERHEIDop.GmbID/DC.identifier">gmb-2022-460522</meta:user-defined>
    <meta:user-defined meta:name="OVERHEIDop.versieInformatie"/>
  </office:meta>
</office:document-meta>
</file>