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23 7681SB Vroomshoop, tijdelijk plaatsen van een woonunit tijdens de verbouw van het woonhuis, ontvangen op 12-10-2022, zaaknummer TR-Z2022-0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23 7681SB Vroomshoop</text:p>
            <text:p text:style-name="common-al">Project: tijdelijk plaatsen van een woonunit tijdens de verbouw van het woonhuis</text:p>
            <text:p text:style-name="common-al">Ingekomen: 12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05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272</meta:user-defined>
    <meta:user-defined meta:name="DCTERMS.abstract">tijdelijk plaatsen van een woonunit tijdens de verbouw van het woonhuis</meta:user-defined>
    <dc:language>nl</dc:language>
    <meta:user-defined meta:name="OVERHEIDop.locatietype/OVERHEIDop.gebiedsmarkering">Punt</meta:user-defined>
    <meta:user-defined meta:name="DC.title">Gemeente Twenterand - aanvraag omgevingsvergunning, Geerdijk 23 7681SB Vroomshoop, tijdelijk plaatsen van een woonunit tijdens de verbouw van het woonhuis, ontvangen op 12-10-2022, zaaknummer TR-Z2022-00027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21</meta:user-defined>
    <meta:user-defined meta:name="OVERHEIDop.GmbID/DC.identifier">gmb-2022-460521</meta:user-defined>
    <meta:user-defined meta:name="OVERHEIDop.versieInformatie"/>
  </office:meta>
</office:document-meta>
</file>