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4224 Kadastraal sectie V perceelnr. 1045 en 1046 Tilburg, verbouw woning met bijgebouw, 7 okto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4224 - I - Kadastraal sectie V perceelnr. 1045 en 1046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60520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520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520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4224 Kadastraal sectie V perceelnr. 1045 en 1046 Tilburg, verbouw woning met bijgebouw, 7 oktober 2022</meta:user-defined>
    <meta:user-defined meta:name="DCTERMS.W3CDTF/DCTERMS.available">2022-10-17</meta:user-defined>
    <meta:user-defined meta:name="DCTERMS.W3CDTF/OVERHEIDop.jaargang">2022</meta:user-defined>
    <meta:user-defined meta:name="OVERHEIDop.publicationIssue">460520</meta:user-defined>
    <meta:user-defined meta:name="OVERHEIDop.GmbID/DC.identifier">gmb-2022-460520</meta:user-defined>
    <meta:user-defined meta:name="OVERHEIDop.versieInformatie"/>
  </office:meta>
</office:document-meta>
</file>