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sectie F perceelnr 6396 (kavel 179) aan Klaproos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sectie F perceelnr 6396 (kavel 179) aan Klaproos Hoogveld te Heerlen (datum </text:span>
            <text:span text:style-name="nadrukvet">ontvangst</text:span>
            <text:span text:style-name="nadrukvet">:</text:span> 19 januari 2022<text:span text:style-name="nadrukvet">, dossiernummer </text:span><text:span text:style-name="nadrukvet">18145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5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sectie F perceelnr 6396 (kavel 179) aan Klaproos Hoogveld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052</meta:user-defined>
    <meta:user-defined meta:name="OVERHEIDop.GmbID/DC.identifier">gmb-2022-46052</meta:user-defined>
    <meta:user-defined meta:name="OVERHEIDop.versieInformatie"/>
  </office:meta>
</office:document-meta>
</file>