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Kolkstraat 23 ZW, 2022-05969, constructieve doorbraak, vervangen van de stalen liggers en plaatsen nieuwe ramen en kozijnen, activiteit bouwen, verzonden 10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51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1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1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Kolkstraat 23 ZW, 2022-05969, constructieve doorbraak, vervangen van de stalen liggers en plaatsen nieuwe ramen en kozijnen, activiteit bouwen, verzonden 10 oktober 2022</meta:user-defined>
    <meta:user-defined meta:name="DCTERMS.W3CDTF/DCTERMS.available">2022-10-17</meta:user-defined>
    <meta:user-defined meta:name="DCTERMS.W3CDTF/OVERHEIDop.jaargang">2022</meta:user-defined>
    <meta:user-defined meta:name="OVERHEIDop.publicationIssue">460518</meta:user-defined>
    <meta:user-defined meta:name="OVERHEIDop.GmbID/DC.identifier">gmb-2022-460518</meta:user-defined>
    <meta:user-defined meta:name="OVERHEIDop.versieInformatie"/>
  </office:meta>
</office:document-meta>
</file>