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office:automatic-styles>
  <office:body>
    <office:text>
      <text:p text:style-name="new_page_staatscourant"/>
      <text:p text:style-name="single-kop-titel">Leegstandverordening gemeente Haarlem 2022</text:p>
      <text:section text:name="regeling_id1-3-2" text:style-name="regeling">
        <text:section text:name="aanhef_id1-3-2-1" text:style-name="aanhef">
          <text:section text:name="preambule_id1-3-2-1-1" text:style-name="preambule">
            <text:p text:style-name="al">De raad van de gemeente Haarlem</text:p>
            <text:p text:style-name="al">gelet op artikel 149 van de Gemeentewet en artikel 2 van de Leegstandwet</text:p>
            <text:p text:style-name="al"/>
            <text:p text:style-name="al">besluit de volgende verordening vast te stellen:</text:p>
            <text:p text:style-name="al"/>
            <text:p text:style-name="al">Leegstandverordening gemeente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eigenaar: degene die bevoegd is tot het in gebruik geven van een gebouw of woning; </text:p>
              </text:list-item>
              <text:list-item text:style-override="id1-3-2-2-1-3-2">
                <text:number>•</text:number>
                <text:p text:style-name="al">gebouw: gebouw als bedoeld in artikel 1, eerste lid, van de Woningwet; </text:p>
              </text:list-item>
              <text:list-item text:style-override="id1-3-2-2-1-3-3">
                <text:number>•</text:number>
                <text:p text:style-name="al">gebruiker: een of meer natuurlijke personen of rechtspersonen, voorgedragen door burgemeester en wethouders als gebruiker van een daartoe aangewezen gebouw; </text:p>
              </text:list-item>
              <text:list-item text:style-override="id1-3-2-2-1-3-4">
                <text:number>•</text:number>
                <text:p text:style-name="al">leegstand: het niet of niet krachtens een zakelijk of persoonlijk recht in gebruik zijn alsmede een gebruik dat de kennelijke strekking heeft afbreuk te doen aan de werking van deze verordening; </text:p>
              </text:list-item>
              <text:list-item text:style-override="id1-3-2-2-1-3-5">
                <text:number>•</text:number>
                <text:p text:style-name="al">werkingsgebied: een door de raad aangewezen gebied of delen daarvan, binnen de gemeente, met per categorie aangegeven gebouwen of woningen waarvan leegstand moet worden gemeld overeenkomstig de regels van deze verordening; </text:p>
              </text:list-item>
              <text:list-item text:style-override="id1-3-2-2-1-3-6">
                <text:number>•</text:number>
                <text:p text:style-name="al">woning: een gebouwde onroerende zaak of een gedeelte daarvan, die een zelfstandige woongelegenheid vormt </text:p>
              </text:list-item>
            </text:list>
          </text:section>
          <text:section text:name="artikel_id1-3-2-2-2" text:style-name="artikel">
            <text:p text:style-name="artikel_kop_titel"><text:span text:style-name="artikel_kop_label">Artikel</text:span> <text:span text:style-name="artikel_kop_nr">2.</text:span> Aanwijzing werkingsgebied </text:p>
            <text:p text:style-name="al">Deze verordening geldt voor: </text:p>
            <text:list text:style-name="id1-3-2-2-2-3">
              <text:list-item text:style-override="id1-3-2-2-2-3-1">
                <text:number>-</text:number>
                <text:p text:style-name="al">Woningen gelegen binnen de gemeentegrens; </text:p>
              </text:list-item>
              <text:list-item text:style-override="id1-3-2-2-2-3-2">
                <text:number>-</text:number>
                <text:p text:style-name="al">Winkelpanden gelegen binnen de wijk aangeduid als “Oude Stad”;</text:p>
              </text:list-item>
              <text:list-item text:style-override="id1-3-2-2-2-3-3">
                <text:number>-</text:number>
                <text:p text:style-name="al">Kantorerenpanden gelegen binnen de gemeentegrens; </text:p>
              </text:list-item>
            </text:list>
          </text:section>
          <text:section text:name="artikel_id1-3-2-2-3" text:style-name="artikel">
            <text:p text:style-name="artikel_kop_titel"><text:span text:style-name="artikel_kop_label">Artikel</text:span> <text:span text:style-name="artikel_kop_nr">3.</text:span> Plicht tot leegmelding </text:p>
            <text:list text:style-name="id1-3-2-2-3-2">
              <text:list-item text:style-override="id1-3-2-2-3-2">
                <text:number>1.</text:number>
                <text:p text:style-name="al">De eigenaar van een gebouw of woning gelegen in het werkingsgebied binnen de gemeente is verplicht de leegstand van het gebouw te melden aan burgemeester en wethouders, zodra die leegstand langer duurt dan zes maanden. </text:p>
              </text:list-item>
              <text:list-item text:style-override="id1-3-2-2-3-3">
                <text:number>2.</text:number>
                <text:p text:style-name="al">De leegmelding is ook van toepassing op gebouwen die door een leegstandbeheerbedrijf worden beheerd. </text:p>
              </text:list-item>
              <text:list-item text:style-override="id1-3-2-2-3-4">
                <text:number>3.</text:number>
                <text:p text:style-name="al">Voor de leegmelding wordt gebruik gemaakt van een door burgemeester en wethouders vastgesteld papieren of digitaal formulier. </text:p>
              </text:list-item>
              <text:list-item text:style-override="id1-3-2-2-3-5">
                <text:number>4.</text:number>
                <text:p text:style-name="al">Bij de leegmelding worden in ieder geval de volgende gegevens en bescheiden overgelegd: </text:p>
                <text:list text:style-name="id1-3-2-2-3-5-3">
                  <text:list-item text:style-override="id1-3-2-2-3-5-3-1">
                    <text:number>a.</text:number>
                    <text:p text:style-name="al">naam en adres van de eigenaar; </text:p>
                  </text:list-item>
                  <text:list-item text:style-override="id1-3-2-2-3-5-3-2">
                    <text:number>b.</text:number>
                    <text:p text:style-name="al">adres van het gebouw of de woning; </text:p>
                  </text:list-item>
                  <text:list-item text:style-override="id1-3-2-2-3-5-3-3">
                    <text:number>c.</text:number>
                    <text:p text:style-name="al">kadastrale aanduiding van het gebouw of de woning; </text:p>
                  </text:list-item>
                  <text:list-item text:style-override="id1-3-2-2-3-5-3-4">
                    <text:number>d.</text:number>
                    <text:p text:style-name="al">aantal te verhuren vierkante meters van het gebouw of de woning; </text:p>
                  </text:list-item>
                  <text:list-item text:style-override="id1-3-2-2-3-5-3-5">
                    <text:number>e.</text:number>
                    <text:p text:style-name="al">aantal leegstaande vierkante meters van het gebouw of de woning; </text:p>
                  </text:list-item>
                  <text:list-item text:style-override="id1-3-2-2-3-5-3-6">
                    <text:number>f.</text:number>
                    <text:p text:style-name="al">bouwjaar van het gebouw of de woning; </text:p>
                  </text:list-item>
                  <text:list-item text:style-override="id1-3-2-2-3-5-3-7">
                    <text:number>g.</text:number>
                    <text:p text:style-name="al">laatste gebruiksbestemming; </text:p>
                  </text:list-item>
                  <text:list-item text:style-override="id1-3-2-2-3-5-3-8">
                    <text:number>h.</text:number>
                    <text:p text:style-name="al">ingangsdatum van de leegstand; </text:p>
                  </text:list-item>
                </text:list>
              </text:list-item>
              <text:list-item text:style-override="id1-3-2-2-3-6">
                <text:number>5.</text:number>
                <text:p text:style-name="al">Burgemeester en wethouders kunnen aanvullende gegevens en bescheiden verlangen. </text:p>
              </text:list-item>
              <text:list-item text:style-override="id1-3-2-2-3-7">
                <text:number>6.</text:number>
                <text:p text:style-name="al">In afwijking van het eerste lid is de eigenaar verplicht de leegstand van het gebouw of de woning binnen vier weken te melden, wanneer het gebouw of de woning na een verplichtende voordracht als bedoeld in artikel 8 binnen één jaar weer leeg komt te staan. </text:p>
              </text:list-item>
            </text:list>
          </text:section>
          <text:section text:name="artikel_id1-3-2-2-4" text:style-name="artikel">
            <text:p text:style-name="artikel_kop_titel"><text:span text:style-name="artikel_kop_label">Artikel</text:span> <text:span text:style-name="artikel_kop_nr">4.</text:span> Leegstandlijst </text:p>
            <text:list text:style-name="id1-3-2-2-4-2">
              <text:list-item text:style-override="id1-3-2-2-4-2">
                <text:number>1.</text:number>
                <text:p text:style-name="al">Burgemeester en wethouders houden een leegstandlijst bij waarin de volgende gebouwen of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gebouwen of woningen waarvan ambtshalve geconstateerd is dat deze leegstaan en waarvan de leegstand overeenkomstig artikel 3, eerste lid, gemeld had moeten worden door de eigenaar. </text:p>
                  </text:list-item>
                </text:list>
              </text:list-item>
              <text:list-item text:style-override="id1-3-2-2-4-3">
                <text:number>2.</text:number>
                <text:p text:style-name="al">De leegstandlijst bevat de gegevens en bescheiden als bedoeld in artikel 3, vierde lid, voor zover deze beschikbaar zijn en de datum van inschrijving van het gebouw of de woning in de leegstandlijst. </text:p>
              </text:list-item>
              <text:list-item text:style-override="id1-3-2-2-4-4">
                <text:number>3.</text:number>
                <text:p text:style-name="al">De opname van het gebouw of de woning in de leegstandlijst wordt aan de eigenaar bekendgemaakt. </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 </text:p>
            <text:list text:style-name="id1-3-2-2-5-2">
              <text:list-item text:style-override="id1-3-2-2-5-2">
                <text:number>1.</text:number>
                <text:p text:style-name="al">Burgemeester en wethouders kunnen ambtshalve en op aanvraag van de eigenaar, de inschrijving doorhalen indien het gebouw of de woning niet langer leegstaat. De eigenaar wordt bekendgemaakt met doorhaling. </text:p>
              </text:list-item>
              <text:list-item text:style-override="id1-3-2-2-5-3">
                <text:number>2.</text:number>
                <text:p text:style-name="al">De inhoud en de datum van de doorhaling worden in de leegstandlijst aangetekend. </text:p>
              </text:list-item>
              <text:list-item text:style-override="id1-3-2-2-5-4">
                <text:number>3.</text:number>
                <text:p text:style-name="al">De inschrijving wordt geacht te zijn doorgehaald, indien het gebouw of de woning sinds de leegmelding meer dan één jaar in gebruik is geweest. Artikel 6. Overleg met eigenaren Burgemeester en wethouders voeren binnen drie maanden na ontvangst van de leegmelding als bedoeld in artikel 3, eerste lid, dan wel een ambtshalve melding als bedoeld in artikel 4, eerste lid, aanhef en onder b, overleg met de eigenaar over het gebruik van het gebouw of de woning. </text:p>
              </text:list-item>
            </text:list>
          </text:section>
          <text:section text:name="artikel_id1-3-2-2-6" text:style-name="artikel">
            <text:p text:style-name="artikel_kop_titel"><text:span text:style-name="artikel_kop_label">Artikel</text:span> <text:span text:style-name="artikel_kop_nr">7.</text:span> Leegstandbeschikking </text:p>
            <text:list text:style-name="id1-3-2-2-6-2">
              <text:list-item text:style-override="id1-3-2-2-6-2">
                <text:number>1.</text:number>
                <text:p text:style-name="al">Burgemeester en wethouders kunnen na het overleg als bedoeld in artikel 6, of indien de eigenaar geen medewerking verleent aan dit overleg een leegstandbeschikking vaststellen. </text:p>
              </text:list-item>
              <text:list-item text:style-override="id1-3-2-2-6-3">
                <text:number>2.</text:number>
                <text:p text:style-name="al">In de leegstandbeschikking wordt bepaald of het gebouw of de woning geschikt is voor gebruik. </text:p>
              </text:list-item>
              <text:list-item text:style-override="id1-3-2-2-6-4">
                <text:number>3.</text:number>
                <text:p text:style-name="al">Burgemeester en wethouders kunnen, indien het gebouw of de woning noodzakelijke voorzieningen behoeft om weer op redelijke wijze tot gebruik te kunnen dienen, de eigenaar verplichten om binnen een door hen te bepalen termijn de door hen aan te geven voorzieningen te treffen. </text:p>
              </text:list-item>
              <text:list-item text:style-override="id1-3-2-2-6-5">
                <text:number>4.</text:number>
                <text:p text:style-name="al">Burgemeester en wethouders kunnen andere voorwaarden stellen aan de uitvoering van het bepaalde in de leegstandbeschikking. </text:p>
              </text:list-item>
            </text:list>
          </text:section>
          <text:section text:name="artikel_id1-3-2-2-7" text:style-name="artikel">
            <text:p text:style-name="artikel_kop_titel"><text:span text:style-name="artikel_kop_label">Artikel</text:span> <text:span text:style-name="artikel_kop_nr">8.</text:span> Voordracht gebruiker </text:p>
            <text:list text:style-name="id1-3-2-2-7-2">
              <text:list-item text:style-override="id1-3-2-2-7-2">
                <text:number>1.</text:number>
                <text:p text:style-name="al">Burgemeester en wethouders kunnen een gebruiker voordragen aan de eigenaar indien het gebouw of de woning in een leegstandbeschikking is aangewezen als geschikt voor gebruik en als de leegstand langer duurt dan twaalf maanden. </text:p>
              </text:list-item>
              <text:list-item text:style-override="id1-3-2-2-7-3">
                <text:number>2.</text:number>
                <text:p text:style-name="al">De eigenaar is verplicht de gebruiker als bedoeld in het eerste lid binnen drie maanden na de voordracht, een overeenkomst aan te bieden tot ingebruikname van het gebouw of de woning. </text:p>
              </text:list-item>
              <text:list-item text:style-override="id1-3-2-2-7-4">
                <text:number>3.</text:number>
                <text:p text:style-name="al">Het tweede lid is niet van toepassing indien de eigenaar binnen drie maanden na de voordracht een overeenkomst is aangegaan met een andere gebruiker, die het gebouw of de woning binnen een redelijke termijn in gebruik neemt. </text:p>
              </text:list-item>
            </text:list>
          </text:section>
          <text:section text:name="artikel_id1-3-2-2-8" text:style-name="artikel">
            <text:p text:style-name="artikel_kop_titel"><text:span text:style-name="artikel_kop_label">Artikel</text:span> <text:span text:style-name="artikel_kop_nr">9.</text:span> Bestuurlijke boete </text:p>
            <text:list text:style-name="id1-3-2-2-8-2">
              <text:list-item text:style-override="id1-3-2-2-8-2">
                <text:number>1.</text:number>
                <text:p text:style-name="al">Burgemeester en wethouders kunnen een bestuurlijke boete opleggen voor overtreding van artikel 3, eerste lid en zesde lid, overeenkomstig de boetetabel in bijlage [1 OF 2] bij deze verordening. </text:p>
              </text:list-item>
              <text:list-item text:style-override="id1-3-2-2-8-3">
                <text:number>2.</text:number>
                <text:p text:style-name="al">De bedragen in artikel 11. bij deze verordening worden geïndexeerd overeenkomstig de boetemaxima uit artikel 23 van het Wetboek van Strafrecht. Voor boetebedragen onder een maximum geldt dat deze relatief worden geïndexeerd overeenkomstig de boetemaxima uit artikel 23 van het Wetboek van Strafrecht. </text:p>
              </text:list-item>
            </text:list>
          </text:section>
          <text:section text:name="artikel_id1-3-2-2-9" text:style-name="artikel">
            <text:p text:style-name="artikel_kop_titel"><text:span text:style-name="artikel_kop_label">Artikel</text:span> <text:span text:style-name="artikel_kop_nr">10.</text:span> Toezichthouders </text:p>
            <text:p text:style-name="al">Met het toezicht op de naleving van het bij of krachtens deze verordening bepaalde zijn belast de door burgemeester en wethouders aangewezen personen. </text:p>
          </text:section>
          <text:section text:name="artikel_id1-3-2-2-10" text:style-name="artikel">
            <text:p text:style-name="artikel_kop_titel"><text:span text:style-name="artikel_kop_label">Artikel</text:span> <text:span text:style-name="artikel_kop_nr">11.</text:span> Boetetabel</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overschrijding termijn</text:p>
                  </table:table-cell>
                  <table:table-cell table:style-name="cell_frame_all" table:number-rows-spanned="1" table:number-columns-spanned="1">
                    <text:p text:style-name="table_al">te melden oppervlakte &lt; 250 m2</text:p>
                  </table:table-cell>
                  <table:table-cell table:style-name="cell_frame_all" table:number-rows-spanned="1" table:number-columns-spanned="1">
                    <text:p text:style-name="table_al">te melden oppervlakte &gt; 250 m2</text:p>
                  </table:table-cell>
                </table:table-row>
                <table:table-row table:style-name="row">
                  <table:table-cell table:style-name="cell_frame_all" table:number-rows-spanned="1" table:number-columns-spanned="1">
                    <text:p text:style-name="table_al">Artikel 3</text:p>
                    <text:p text:style-name="table_al">Het niet melden van de leegstand van een gebouw dat langer leeg staat dan zes maanden</text:p>
                  </table:table-cell>
                  <table:table-cell table:style-name="cell_frame_all" table:number-rows-spanned="1" table:number-columns-spanned="1">
                    <text:p text:style-name="table_al">één maand</text:p>
                    <text:p text:style-name="table_al">twee maanden</text:p>
                    <text:p text:style-name="table_al">drie maanden</text:p>
                  </table:table-cell>
                  <table:table-cell table:style-name="cell_frame_all" table:number-rows-spanned="1" table:number-columns-spanned="1">
                    <text:p text:style-name="table_al">€ 500</text:p>
                    <text:p text:style-name="table_al">€ 2.000</text:p>
                    <text:p text:style-name="table_al">€ 3.750</text:p>
                  </table:table-cell>
                  <table:table-cell table:style-name="cell_frame_all" table:number-rows-spanned="1" table:number-columns-spanned="1">
                    <text:p text:style-name="table_al">€ 1.000</text:p>
                    <text:p text:style-name="table_al">€ 4.000</text:p>
                    <text:p text:style-name="table_al">€ 7.500</text:p>
                  </table:table-cell>
                </table:table-row>
                <table:table-row table:style-name="row">
                  <table:table-cell table:style-name="cell_frame_all" table:number-rows-spanned="1" table:number-columns-spanned="1">
                    <text:p text:style-name="table_al">Artikel 3</text:p>
                    <text:p text:style-name="table_al">Het niet binnen vier weken melden van de beëindiging van het gebruik van een gebouw binnen één jaar na een voordracht</text:p>
                  </table:table-cell>
                  <table:table-cell table:style-name="cell_frame_all" table:number-rows-spanned="1" table:number-columns-spanned="1">
                    <text:p text:style-name="table_al">één maand</text:p>
                    <text:p text:style-name="table_al">twee maanden</text:p>
                    <text:p text:style-name="table_al">drie maanden</text:p>
                  </table:table-cell>
                  <table:table-cell table:style-name="cell_frame_all" table:number-rows-spanned="1" table:number-columns-spanned="1">
                    <text:p text:style-name="table_al">€ 500</text:p>
                    <text:p text:style-name="table_al">€ 2.000</text:p>
                    <text:p text:style-name="table_al">€ 3.750</text:p>
                  </table:table-cell>
                  <table:table-cell table:style-name="cell_frame_all" table:number-rows-spanned="1" table:number-columns-spanned="1">
                    <text:p text:style-name="table_al">€ 1.000</text:p>
                    <text:p text:style-name="table_al">€ 4.000</text:p>
                    <text:p text:style-name="table_al">€ 7.50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2</text:span> Inwerkingtreding</text:p>
            <text:p text:style-name="al">Deze verordening treedt in werking op de dag na die van bekendmaking.</text:p>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egstandverordening Haarlem 2022</text:p>
          </text:section>
        </text:section>
        <text:section text:name="regeling-sluiting_id1-3-2-3" text:style-name="regeling-sluiting">
          <text:section text:name="ondertekening_id1-3-2-3-1">
            <text:p><text:span text:style-name="functie">Aldus vastgesteld te Haarlem op 2 juni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08-01</meta:user-defined>
    <meta:user-defined meta:name="DC.source">artikel 2 van de Leegstandwet]|[1.0:c:BWBR0003403&amp;artikel=2&amp;g=2018-06-13</meta:user-defined>
    <meta:user-defined meta:name="DCTERMS.alternative">Leegstandverordening Haarlem 2022</meta:user-defined>
    <dc:language>nl</dc:language>
    <meta:user-defined meta:name="OVERHEIDop.locatietype/OVERHEIDop.gebiedsmarkering">Gemeente</meta:user-defined>
    <meta:user-defined meta:name="DC.title">Leegstandverordening gemeente Haarlem 2022</meta:user-defined>
    <meta:user-defined meta:name="DCTERMS.W3CDTF/DCTERMS.available">2022-10-17</meta:user-defined>
    <meta:user-defined meta:name="DCTERMS.W3CDTF/OVERHEIDop.jaargang">2022</meta:user-defined>
    <meta:user-defined meta:name="OVERHEIDop.publicationIssue">460515</meta:user-defined>
    <meta:user-defined meta:name="OVERHEIDop.betreftRegeling">CVDR682410_1</meta:user-defined>
    <meta:user-defined meta:name="xs:date/OVERHEIDop.startdatum">2022-10-18</meta:user-defined>
    <meta:user-defined meta:name="OVERHEIDop.GmbID/DC.identifier">gmb-2022-460515</meta:user-defined>
    <meta:user-defined meta:name="OVERHEIDop.versieInformatie"/>
  </office:meta>
</office:document-meta>
</file>