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ilmfestival van 19 tot en met 22 januari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10-2022, Stichting Harlingen Sail, Evenementenvergunning voor Filmfestival Harlingen op 19 t/m 22 januari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051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filmfestival van 19 tot en met 22 januari 2023 te Harl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512</meta:user-defined>
    <meta:user-defined meta:name="OVERHEIDop.GmbID/DC.identifier">gmb-2022-460512</meta:user-defined>
    <meta:user-defined meta:name="OVERHEIDop.versieInformatie"/>
  </office:meta>
</office:document-meta>
</file>