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65 K sectie O 5141 te Tilburg, plaatsen van  een onder/regelstation, 1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65 - I - K sectie O 5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51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265 K sectie O 5141 te Tilburg, plaatsen van  een onder/regelstation, 10 oktober 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10</meta:user-defined>
    <meta:user-defined meta:name="OVERHEIDop.GmbID/DC.identifier">gmb-2022-460510</meta:user-defined>
    <meta:user-defined meta:name="OVERHEIDop.versieInformatie"/>
  </office:meta>
</office:document-meta>
</file>