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Everhardinkweg nabij nr.2 , 7021 MP  ZELHEM</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ingediend voor een Omgevingsvergunning. De aanvraag is geregistreerd onder kenmerk Z2022-0045. De aanvraag gaat over het bouwen van een woning aan de Everhardinkweg nabij nr.
2 , 7021 MP  ZELHEM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50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verhardinkweg nabij nr.2 , 7021 MP  ZELHE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woning aan de Everhardinkweg nabij nr.2 , 7021 MP  ZELHEM</meta:user-defined>
    <meta:user-defined meta:name="DCTERMS.W3CDTF/DCTERMS.available">2022-10-17</meta:user-defined>
    <meta:user-defined meta:name="DCTERMS.W3CDTF/OVERHEIDop.jaargang">2022</meta:user-defined>
    <meta:user-defined meta:name="OVERHEIDop.publicationIssue">460504</meta:user-defined>
    <meta:user-defined meta:name="OVERHEIDop.GmbID/DC.identifier">gmb-2022-460504</meta:user-defined>
    <meta:user-defined meta:name="OVERHEIDop.versieInformatie"/>
  </office:meta>
</office:document-meta>
</file>