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beliastraat 16 te Veghel</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een aanvraag ontvangen voor een omgevingsvergunning op locatie Lobeliastraat 16 te Veghel. De aanvraag is geregistreerd onder zaaknummer OV-2022-0689. De aanvraag betreft het realiseren van een inrit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050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0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0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beliastraat 16 te Veghel</meta:user-defined>
    <meta:user-defined meta:name="DCTERMS.W3CDTF/DCTERMS.available">2022-10-17</meta:user-defined>
    <meta:user-defined meta:name="DCTERMS.W3CDTF/OVERHEIDop.jaargang">2022</meta:user-defined>
    <meta:user-defined meta:name="OVERHEIDop.publicationIssue">460503</meta:user-defined>
    <meta:user-defined meta:name="OVERHEIDop.GmbID/DC.identifier">gmb-2022-460503</meta:user-defined>
    <meta:user-defined meta:name="OVERHEIDop.versieInformatie"/>
  </office:meta>
</office:document-meta>
</file>