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ijnboomstraat 74, 76 en 78, 2022-05174, plaatsen van dakopbouwen, activiteit bouwen, activiteit handelen in strijd met regels ruimtelijke ordening, verzonden 10 oktober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50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0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0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ijnboomstraat 74, 76 en 78, 2022-05174, plaatsen van dakopbouwen, activiteit bouwen, activiteit handelen in strijd met regels ruimtelijke ordening, verzonden 10 oktober 2022</meta:user-defined>
    <meta:user-defined meta:name="DCTERMS.W3CDTF/DCTERMS.available">2022-10-17</meta:user-defined>
    <meta:user-defined meta:name="DCTERMS.W3CDTF/OVERHEIDop.jaargang">2022</meta:user-defined>
    <meta:user-defined meta:name="OVERHEIDop.publicationIssue">460501</meta:user-defined>
    <meta:user-defined meta:name="OVERHEIDop.GmbID/DC.identifier">gmb-2022-460501</meta:user-defined>
    <meta:user-defined meta:name="OVERHEIDop.versieInformatie"/>
  </office:meta>
</office:document-meta>
</file>