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79 Hasseltstraat 119 te Tilburg, wijzigen van de gebruiksfunctie, 1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79 - I - Hasseltstraat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49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9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9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79 Hasseltstraat 119 te Tilburg, wijzigen van de gebruiksfunctie, 11 oktober 2022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96</meta:user-defined>
    <meta:user-defined meta:name="OVERHEIDop.GmbID/DC.identifier">gmb-2022-460496</meta:user-defined>
    <meta:user-defined meta:name="OVERHEIDop.versieInformatie"/>
  </office:meta>
</office:document-meta>
</file>