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Oud Kerkpad 47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237</text:p>
            <text:p text:style-name="common-al">Ingekomen: 12 oktober 2022</text:p>
            <text:p text:style-name="common-al">Locatie: Oud Kerkpad 47 te SCHIJF</text:p>
            <text:p text:style-name="common-al">Projectomschrijving: het bouwen van een werktuigenberging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6049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49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bouwen van een werktuigenberging, Oud Kerkpad 47 te SCHIJF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0495</meta:user-defined>
    <meta:user-defined meta:name="OVERHEIDop.GmbID/DC.identifier">gmb-2022-460495</meta:user-defined>
    <meta:user-defined meta:name="OVERHEIDop.versieInformatie"/>
  </office:meta>
</office:document-meta>
</file>