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Hermans Assurantien Duatlon op 6 november 2022 (t/m 2026) op en in de omgeving van het Sportpark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10-2022 een melding afgehandeld. De gemeente geeft hiermee aan dat voor het organiseren van de Hermans Assurantien Duatlon op 6 november 2022 (t/m 2026) op en in de omgeving van het Sportpark in Reusel geen vergunningplicht geldt. Het kenmerk van de gemeente voor deze zaak is 16671094.</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049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9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9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1/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1094</meta:user-defined>
    <meta:user-defined meta:name="DCTERMS.abstract">organiseren van Hermans Assurantien Duatlon op 6 november 2022 en in jaren t/m 2026</meta:user-defined>
    <dc:language>nl</dc:language>
    <meta:user-defined meta:name="OVERHEIDop.locatietype/OVERHEIDop.gebiedsmarkering">Vlak</meta:user-defined>
    <meta:user-defined meta:name="DC.title">Melding voor het organiseren van de Hermans Assurantien Duatlon op 6 november 2022 (t/m 2026) op en in de omgeving van het Sportpark in Reusel</meta:user-defined>
    <meta:user-defined meta:name="DCTERMS.W3CDTF/DCTERMS.available">2022-10-17</meta:user-defined>
    <meta:user-defined meta:name="DCTERMS.W3CDTF/OVERHEIDop.jaargang">2022</meta:user-defined>
    <meta:user-defined meta:name="OVERHEIDop.publicationIssue">460490</meta:user-defined>
    <meta:user-defined meta:name="OVERHEIDop.GmbID/DC.identifier">gmb-2022-460490</meta:user-defined>
    <meta:user-defined meta:name="OVERHEIDop.versieInformatie"/>
  </office:meta>
</office:document-meta>
</file>