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killaerd 9 Mantgum, (11051415) bouwen van een nieuwe loods/schuur, verzenddatum 03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4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killaerd 9 Mantgum, (11051415) bouwen van een nieuwe loods/schuur, verzenddatum 03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88</meta:user-defined>
    <meta:user-defined meta:name="OVERHEIDop.GmbID/DC.identifier">gmb-2022-460488</meta:user-defined>
    <meta:user-defined meta:name="OVERHEIDop.versieInformatie"/>
  </office:meta>
</office:document-meta>
</file>