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ethouder Pubbenstraat 21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houder Pubbenstraat 21 te Merselo </text:span>– het bouwen van een overkapping (HZ-OMV-2022-002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04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Wethouder Pubbenstraat 21 te Merselo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048</meta:user-defined>
    <meta:user-defined meta:name="OVERHEIDop.GmbID/DC.identifier">gmb-2022-46048</meta:user-defined>
    <meta:user-defined meta:name="OVERHEIDop.versieInformatie"/>
  </office:meta>
</office:document-meta>
</file>