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(recreatiepark) Weg door de Berendonck 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Weg door de Berendonck 0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Weg door de Berendonck 0  , Wijchen, Het betreft het slopen van een schuur op recreatiegebied Berendonck te Wijchen, 2022-10-10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047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(recreatiepark) Weg door de Berendonck 0, Wijch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79</meta:user-defined>
    <meta:user-defined meta:name="OVERHEIDop.GmbID/DC.identifier">gmb-2022-460479</meta:user-defined>
    <meta:user-defined meta:name="OVERHEIDop.versieInformatie"/>
  </office:meta>
</office:document-meta>
</file>