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258 en 272 Leeuwarden, (11050532) verbouwen van de bestaande woningen, verzenddatum 0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Mr. P.J. Troelstraweg 258 en 272 Leeuwarden, (11050532) verbouwen van de bestaande woningen, verzenddatum 06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76</meta:user-defined>
    <meta:user-defined meta:name="OVERHEIDop.GmbID/DC.identifier">gmb-2022-460476</meta:user-defined>
    <meta:user-defined meta:name="OVERHEIDop.versieInformatie"/>
  </office:meta>
</office:document-meta>
</file>