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10-1-1">
      <style:table-column-properties style:rel-column-width="32*"/>
    </style:style>
    <style:style style:family="table-column" style:parent-style-name="colspec" style:name="id1-3-2-2-3-10-1-2">
      <style:table-column-properties style:rel-column-width="50*"/>
    </style:style>
    <style:style style:family="table-column" style:parent-style-name="colspec" style:name="id1-3-2-2-3-10-1-3">
      <style:table-column-properties style:rel-column-width="11*"/>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utomatische actualisering boetebedragen Vlaardingen 2022</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1 juni 2022;</text:p>
            <text:p text:style-name="al"/>
            <text:p text:style-name="al">Gelet op de artikelen 149, 154 en 154b van Gemeentewet</text:p>
            <text:p text:style-name="al"/>
            <text:p text:style-name="al">
            <text:span text:style-name="nadrukvet">Overwegende:</text:span>
          </text:p>
            <text:list text:style-name="id1-3-2-1-1-8">
              <text:list-item text:style-override="id1-3-2-1-1-8-1">
                <text:number>-</text:number>
                <text:p text:style-name="al">dat op verschillende plaatsen in de gemeentelijke verordeningen boetebedragen opgenomen staan welke hun basis vinden in het Besluit bestuurlijke boete overlast in de openbare ruimte;</text:p>
              </text:list-item>
              <text:list-item text:style-override="id1-3-2-1-1-8-2">
                <text:number>-</text:number>
                <text:p text:style-name="al">dat deze bedragen meestal jaarlijks gewijzigd worden door de rijksoverheid;</text:p>
              </text:list-item>
              <text:list-item text:style-override="id1-3-2-1-1-8-3">
                <text:number>-</text:number>
                <text:p text:style-name="al">dat op dit moment niet expliciet geregeld is dat waar mogelijk de lokale boetebedragen met deze jaarlijkse wijziging van het Rijk mee wijzigen zonder het wijzigen van de diverse verordeningen;</text:p>
              </text:list-item>
              <text:list-item text:style-override="id1-3-2-1-1-8-4">
                <text:number>-</text:number>
                <text:p text:style-name="al">dat het efficiënt en duidelijk is om op te nemen in de Verordening bestuurlijke boete overlast in de openbare ruimte Vlaardingen dat de hoogte van de boetes gelijk is aan de door het rijk bepaalde hoogtes;</text:p>
              </text:list-item>
              <text:list-item text:style-override="id1-3-2-1-1-8-5">
                <text:number>-</text:number>
                <text:p text:style-name="al">dat een deel van de boetebedragen niet door het Rijk wordt vastgesteld, maar dat bij het bepalen van de hoogte van deze bedragen wel de lijn van het Rijk wordt gevolgd;</text:p>
              </text:list-item>
              <text:list-item text:style-override="id1-3-2-1-1-8-6">
                <text:number>-</text:number>
                <text:p text:style-name="al">dat het daarom wenselijk is via deze verordening een aantal bedragen te actualiseren.</text:p>
              </text:list-item>
            </text:list>
            <text:p text:style-name="al">
            <text:span text:style-name="nadrukvet">Besluit vast te stellen de:</text:span>
          </text:p>
            <text:p text:style-name="al"/>
            <text:p text:style-name="al">
            <text:span text:style-name="nadrukvet">Wijzigingsverordening actualisering en gedeeltelijke automatisering wijziging boetebedragen Vlaard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Vlaardingen 2014 wordt gewijzigd als volgt:</text:p>
            <text:p text:style-name="al"/>
            <text:p text:style-name="al">A. Artikel 25 komt te luiden:</text:p>
            <text:p text:style-name="al">
            <text:span text:style-name="nadrukcur">‘Artikel 25 Boetebepaling bestuurlijke boete</text:span>
          </text:p>
            <text:list text:style-name="id1-3-2-2-1-6">
              <text:list-item text:style-override="id1-3-2-2-1-6-1">
                <text:number>1.</text:number>
                <text:p text:style-name="al">Overtreding door een natuurlijke persoon of rechtspersoon van de volgende artikelen kan worden bestraft met een bestuurlijke boete: 7, 8, 9, 10, 11, 12, 15, 16, 17, 18, 19, 20, 21, 22, 23, 24.</text:p>
              </text:list-item>
              <text:list-item text:style-override="id1-3-2-2-1-6-2">
                <text:number>2.</text:number>
                <text:p text:style-name="al">De hoogte van de bestuurlijke boete bij overtreding wordt bepaald door de Verordening bestuurlijke boete overlast in de openbare ruimte Vlaardingen.’</text:p>
              </text:list-item>
            </text:list>
            <text:p text:style-name="al">B. Bijlage 1 als bedoeld in artikel 25, tweede lid, van de Afvalstoffenverordening vervalt.</text:p>
            <text:p text:style-name="al"/>
            <text:p text:style-name="al">C. In de toelichting komt de artikelsgewijze toelichting bij artikel 25 te luiden: </text:p>
            <text:p text:style-name="al">‘Artikel 25 Boetebepaling</text:p>
            <text:p text:style-name="al"/>
            <text:p text:style-name="al">Aanduiding overtreden voorschrift</text:p>
            <text:p text:style-name="al"/>
            <text:p text:style-name="al">Uit het stelsel van de Wet bestuurlijke boete overlast in de openbare ruimte (hierna: Wet BBOOR) volgt dat een overtreden voorschrift, dat toeziet op een gedraging die onder artikel 25 valt, bestuurlijk kan worden beboet. Voorwaarde daarvoor is dat de desbetreffende gedraging valt onder artikel 154 van de Gemeentewet.</text:p>
            <text:p text:style-name="al"/>
            <text:p text:style-name="al">Hoogte van de Bestuurlijke boete</text:p>
            <text:p text:style-name="al"/>
            <text:p text:style-name="al">Het Besluit BBOOR bepaalt de verschillende boetecategorieën en de hoogte van de bestuurlijke boete. Voor zover voor een voorschrift de boetecategorie en de hoogte van de boete niet bij het Besluit BBOOR zijn bepaald, stelt de gemeenteraad deze vast in de verordening. Zowel de koppeling met de bedragen opgenomen in het Besluit BBOOR als de bepaling van de boetebedragen welke niet zijn vastgesteld in het Besluit BBOOR zijn opgenomen in de Verordening bestuurlijke boete overlast in de openbare ruimte Vlaardingen.’ </text:p>
          </text:section>
          <text:section text:name="artikel_id1-3-2-2-2" text:style-name="artikel">
            <text:p text:style-name="artikel_kop_titel"><text:span text:style-name="artikel_kop_label">Artikel</text:span> <text:span text:style-name="artikel_kop_nr">II</text:span> </text:p>
            <text:p text:style-name="al">De Algemene Plaatselijke Verordening Vlaardingen 2019 wordt gewijzigd als volgt:</text:p>
            <text:p text:style-name="al"/>
            <text:p text:style-name="al">A. Artikel 2:49f komt te luiden:</text:p>
            <text:p text:style-name="al">‘Artikel 2.49f Proeverijen in slijterijen</text:p>
            <text:p text:style-name="al"/>
            <text:p text:style-name="al">Met inachtneming van artikel 3, eerste lid van de Winkeltijdenwet is het toegestaan proeverijen in slijtlokaliteiten buiten de dagen en tijden dat de slijtlokaliteiten regulier zijn opengesteld te houden. Bij algemene maatregel van bestuur worden regels gesteld waaraan een proeverij moet voldoen.’</text:p>
            <text:p text:style-name="al"/>
            <text:p text:style-name="al">B. Artikel 6.1a komt te luiden:</text:p>
            <text:p text:style-name="al">
            <text:span text:style-name="nadrukcur">‘Artikel 6.1a Boetebepaling bestuurlijke boete</text:span>
          </text:p>
            <text:list text:style-name="id1-3-2-2-2-11">
              <text:list-item text:style-override="id1-3-2-2-2-11-1">
                <text:number>1.</text:number>
                <text:p text:style-name="al">Overtreding door een natuurlijke persoon of rechtspersoon van het bij of krachtens de volgende artikelen bepaalde of de op grond van artikel 1.4 daarbij gegeven voorschriften en beperkingen kan worden beboet met een bestuurlijke boete: 2.7, lid 1, 2.10, leden 1 en 2, 2.10a, leden 1 en 3, 2.11, lid 1, 2.13, lid 1, 2.14, lid 1, 2.16, leden 1, 2 en 3, 2.17, 2.18, 2.20, lid 1 sub a en sub b, 2.21, lid 1, 2.25a, 2.27 lid 1, 2.34, lid 1, 2.36, lid 2, 2.37, leden 1 en 2, 2.41, leden 1 en 10, 2.44, leden 1 en 2, 2.45b, 2.46, lid 2, 2.47, leden 1 en 2, 2.49c, leden 1 en 2, 2.49f, 2.55, leden 1 en 2, 2.56, leden 1, 2, 5 en 7, 2.57, lid 1, 2.60 leden 1a, 1b en 2, 2.64, leden 2 en 3, 2.66, leden 1a, 1b en 2, 2.67, 2.68, 2.69, 2.69a, 2.70, leden 1 en 2, 2.72 lid 1, 2.73 leden 1 en 5, 2.74, leden 1, 4 en 5, 2.75 lid 1, 2.76, lid 1, 2.77, leden 1a en 1b, 2.78, leden 1 en 2, 2.85, lid 1, 2.86, leden 1 en 2, 2.86a leden 2 en 3, 2.89 (slechts voor art. 3 Opiumwet), 2.89a, leden 1 en 2, 3.18, 3.19, 3.20, 3.21, 4.6, lid 1, 4.40, 4.41, 4.42, lid 1, 4.47, lid 1, 5.2, leden 3a en 3b, 5.3, lid 1, 5.4, 5.5, lid 1, 5.6, leden 1a, 1b en 1c, 5.7, lid 1, 5.8, leden 1 en 2, 5.9, lid 1, 5.10a, 5.11, lid 1, 5.12, 5.13, 5.15, lid 1, 5.18, lid 1, 5.22, 5.22a, 5.22b, 5.23, 5.24, 5.25, lid 1, 5.26, lid 1, 5.27, lid 1, 5.28, lid 1, 5.29, leden 1 en 3, en 5.30, lid 1.</text:p>
              </text:list-item>
              <text:list-item text:style-override="id1-3-2-2-2-11-2">
                <text:number>2.</text:number>
                <text:p text:style-name="al">De hoogte van de bestuurlijke boete bij overtreding wordt bepaald door de Verordening bestuurlijke boete overlast in de openbare ruimte Vlaardingen.’</text:p>
              </text:list-item>
            </text:list>
            <text:p text:style-name="al">C. De bijlage als bedoeld in artikel 6.1A van deze verordening vervalt.</text:p>
            <text:p text:style-name="al"/>
            <text:p text:style-name="al">D. In de toelichting komt de artikelsgewijze toelichting bij artikel 6.1a te luiden: </text:p>
            <text:p text:style-name="al">
            <text:span text:style-name="nadrukvet">‘Artikel 6.1a Boetebepaling bestuurlijke boete</text:span>
          </text:p>
            <text:p text:style-name="al">
            <text:span text:style-name="nadrukcur">Eerste lid</text:span>
          </text:p>
            <text:p text:style-name="al">Uit het stelsel van de Wet bestuurlijke boete overlast in de openbare ruimte (hierna: Wet BBOOR) volgt dat een overtreden voorschrift, dat toeziet op een gedraging die onder artikel 6.1a valt, bestuurlijk kan worden beboet. Voorwaarde daarvoor is dat de desbetreffende gedraging valt onder artikel 154 van de Gemeentewet.</text:p>
            <text:p text:style-name="al"/>
            <text:p text:style-name="al">
            <text:span text:style-name="nadrukcur">Tweede lid</text:span>
          </text:p>
            <text:p text:style-name="al">Het Besluit BBOOR bepaalt de verschillende boetecategorieën en de hoogte van de bestuurlijke boete. Voor zover voor een voorschrift de boetecategorie en de hoogte van de boete niet bij het Besluit BBOOR zijn bepaald, stelt de gemeenteraad deze vast in de verordening. Zowel de koppeling met de bedragen opgenomen in het Besluit BBOOR als de bepaling van de boetebedragen welke niet zijn vastgesteld in het Besluit BBOOR zijn opgenomen in de Verordening bestuurlijke boete overlast in de openbare ruimte Vlaardingen.’ </text:p>
          </text:section>
          <text:section text:name="artikel_id1-3-2-2-3" text:style-name="artikel">
            <text:p text:style-name="artikel_kop_titel"><text:span text:style-name="artikel_kop_label">Artikel</text:span> <text:span text:style-name="artikel_kop_nr">III</text:span> </text:p>
            <text:p text:style-name="al">De Verordening bestuurlijke boete overlast in de openbare ruimte Vlaardingen wordt gewijzigd als volgt: </text:p>
            <text:p text:style-name="al"/>
            <text:p text:style-name="al">A. Artikel 1 komt te luiden:</text:p>
            <text:p text:style-name="al"/>
            <text:p text:style-name="al">
            <text:span text:style-name="nadrukcur">‘Artikel 1 Boetebepalingen</text:span>
          </text:p>
            <text:list text:style-name="id1-3-2-2-3-7">
              <text:list-item text:style-override="id1-3-2-2-3-7-1">
                <text:number>1.</text:number>
                <text:p text:style-name="al">Overtreding door een natuurlijk persoon of rechtspersoon van het bij of krachtens de volgende artikelen van de Algemene Plaatselijke Verordening Vlaardingen 2019 bepaalde of de op grond van artikel 1.4 daarbij gegeven voorschriften en beperkingen kan worden bestraft met een bestuurlijke boete: 2.7, eerste lid, 2.10, eerste en tweede lid, 2.10a, eerste en derde lid, 2.11, eerste lid, 2.13, eerste lid, 2.14, eerste lid, 2.16, eerste, tweede en derde lid, 2.17, 2.18, 2.20, eerste lid sub a en sub b, 2.21, eerste lid, 2.25a, 2.27 eerste lid, 2.34, eerste lid, 2.36, tweede lid, 2.37, eerste en tweede lid , 2.41, eerste en tiende lid, 2.44, eerste en tweede lid, 2.45b, 2.46, tweede lid, 2.47, eerste en tweede lid, 2.49c, eerste en tweede lid, 2:49f, 2.55, leden eerste en tweede lid, 2.56, eerste, tweede, vijfde en zevende lid, 2.57, eerste lid, 2.60 leden 1a, 1b en tweede lid, 2.64, tweede en derde lid, 2.66, leden 1a, 1b en tweede lid, 2.67, 2.68, 2.69, 2.69a, 2.70, eerste en tweede lid, 2.72, eerste lid, 2.73 eerste en vijfde lid, 2.74, eerste, vierde en vijfde lid, 2.75 eerste lid, 2.76, eerste lid, 2.77, leden 1a en 1b, 2.78, eerste en tweede lid, 2.85, eerste lid, 2.86, eerste en tweede lid, 2.86a tweede en derde lid, 2.89 (slechts voor art. 3 Opiumwet), 2.89a, eerste en tweede lid, 3.18, 3.19, 3.20, 3.21, 4.6, eerste lid, 4.40, 4.41, 4.42, eerste lid, 4.47, eerste lid, 5.2, leden 3a en 3b, 5.3, eerste lid, 5.4, 5.5, eerste lid, 5.6, leden 1a, 1b en 1c, 5.7, eerste lid, 5.8, eerste en tweede lid, 5.9, eerste lid, 5.10a, 5.11, eerste lid 1, 5.12, 5.13, 5.15, eerste lid, 5.18, eerste lid, 5.22, 5.22a, 5.22b, 5.23, 5.24, 5.25, eerste lid, 5.26, eerste lid, 5.27, eerste lid, 5.28, eerste lid, 5.29, eerste en derde lid, 5.30, eerste lid.</text:p>
              </text:list-item>
              <text:list-item text:style-override="id1-3-2-2-3-7-2">
                <text:number>2.</text:number>
                <text:p text:style-name="al">Overtreding door een natuurlijk persoon of rechtspersoon van het bij of krachtens de volgende artikelen van de Afvalstoffenverordening Vlaardingen 2014 bepaalde kan worden bestraft met een bestuurlijke boete: 7, eerste lid, 8, 9, 10, eerste en tweede lid, 11, eerste, tweede en zesde lid, 12, tweede lid 2, 15, eerste en vijfde lid, 16, tweede lid, 17, eerste lid, 18, eerste en tweede lid, 19, eerste en tweede lid, 20, 21, 22, eerste en tweede lid, 23, eerste lid 1, 24.</text:p>
              </text:list-item>
              <text:list-item text:style-override="id1-3-2-2-3-7-3">
                <text:number>3.</text:number>
                <text:p text:style-name="al">Overtreding door een natuurlijk persoon of rechtspersoon van het bij of krachtens de volgende artikelen van de Begraafplaatsverordening Vlaardingen 2004 bepaalde kan worden bestraft met een bestuurlijke boete: 3, derde en vierde lid, 4 eerste, tweede, derde, vijfde en zevende lid. </text:p>
              </text:list-item>
              <text:list-item text:style-override="id1-3-2-2-3-7-4">
                <text:number>4.</text:number>
                <text:p text:style-name="al">Bij overtreding door een natuurlijk persoon van een voorschrift als genoemd in het eerste, tweede of derde lid van dit artikel is de hoogte van de bestuurlijke boete gelijk aan het bedrag dat is vermeld bij het betreffende voorschrift in de bijlage bij het Besluit bestuurlijke boete overlast in de openbare ruimte.</text:p>
              </text:list-item>
              <text:list-item text:style-override="id1-3-2-2-3-7-5">
                <text:number>5.</text:number>
                <text:p text:style-name="al">Indien de bijlage bij het Besluit bestuurlijke boete overlast in de openbare ruimte geen bedrag bevat voor het overtreden van een voorschrift als genoemd in het eerste tot en met het derde lid van dit artikel dan is de hoogte van de bestuurlijke boete gelijk aan het bedrag dat in de bijlage bij deze verordening is vermeld bij het betreffende voorschrift. </text:p>
              </text:list-item>
              <text:list-item text:style-override="id1-3-2-2-3-7-6">
                <text:number>6.</text:number>
                <text:p text:style-name="al">Bij overtreding door een rechtspersoon van een voorschrift als genoemd in het eerste tot en met het derde lid van dit artikel wordt de hoogte van de boete die geldt voor een natuurlijk persoon vermenigvuldigd met factor twee.</text:p>
              </text:list-item>
              <text:list-item text:style-override="id1-3-2-2-3-7-7">
                <text:number>7.</text:number>
                <text:p text:style-name="al">Indien het boetebedrag hoger is dan het wettelijk maximum boetebedrag als bedoeld in artikel 154b, zesde lid, van de Gemeentewet, geldt het wettelijk maximum boetebedrag.’ </text:p>
              </text:list-item>
            </text:list>
            <text:p text:style-name="al">B. Bijlage 1 komt te luiden: </text:p>
            <text:p text:style-name="al">
            <text:span text:style-name="nadrukvet">‘Bijlage 1 als bedoeld in artikel 1, vijfde lid, van de Verordening Bestuurlijke Boete Overlast in de Openbare Ruimte Vlaardingen</text:span>
          </text:p>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cell_frame_all" table:number-rows-spanned="1" table:number-columns-spanned="1">
                    <text:p text:style-name="table_al">
                      <text:span text:style-name="nadrukvet">APV Vlaardingen 2019</text:span>
                    </text:p>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2.7, eerste lid</text:p>
                  </table:table-cell>
                  <table:table-cell table:style-name="cell_frame_all" table:number-rows-spanned="1" table:number-columns-spanned="1">
                    <text:p text:style-name="table_al">Beperking aanbieden e.d. van geschreven of gedrukte stukken of afbeelding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10, eerste en tweede lid</text:p>
                  </table:table-cell>
                  <table:table-cell table:style-name="cell_frame_all" table:number-rows-spanned="1" table:number-columns-spanned="1">
                    <text:p text:style-name="table_al">Straatartiest en straatmuzikant</text:p>
                  </table:table-cell>
                  <table:table-cell table:style-name="cell_frame_all" table:number-rows-spanned="1" table:number-columns-spanned="1">
                    <text:p text:style-name="table_al">
                      <text:span text:style-name="nadrukcur">200</text:span>
                    </text:p>
                  </table:table-cell>
                </table:table-row>
                <table:table-row table:style-name="row">
                  <table:table-cell table:style-name="cell_frame_all" table:number-rows-spanned="1" table:number-columns-spanned="1">
                    <text:p text:style-name="table_al">2.10a, eerste en derde lid</text:p>
                  </table:table-cell>
                  <table:table-cell table:style-name="cell_frame_all" table:number-rows-spanned="1" table:number-columns-spanned="1">
                    <text:p text:style-name="table_al">Draaiorge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11, eerste lid</text:p>
                  </table:table-cell>
                  <table:table-cell table:style-name="cell_frame_all" table:number-rows-spanned="1" table:number-columns-spanned="1">
                    <text:p text:style-name="table_al">Voorwerpen op, aan of boven de weg</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13, eerste lid</text:p>
                  </table:table-cell>
                  <table:table-cell table:style-name="cell_frame_all" table:number-rows-spanned="1" table:number-columns-spanned="1">
                    <text:p text:style-name="table_al">Aanleggen, beschadigen, opbreken en veranderen van een we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14, eerste lid</text:p>
                  </table:table-cell>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16, eerste lid</text:p>
                  </table:table-cell>
                  <table:table-cell table:style-name="cell_frame_all" table:number-rows-spanned="1" table:number-columns-spanned="1">
                    <text:p text:style-name="table_al">Winkelwagentjes (rechthebbende op een bedrij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16, tweede en derde lid</text:p>
                  </table:table-cell>
                  <table:table-cell table:style-name="cell_frame_all" table:number-rows-spanned="1" table:number-columns-spanned="1">
                    <text:p text:style-name="table_al">Winkelwagentjes (gebruiker)</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inderlijke beplanting of voorwer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enen straatkolken e.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0, eerste lid, sub a</text:p>
                  </table:table-cell>
                  <table:table-cell table:style-name="cell_frame_all" table:number-rows-spanned="1" table:number-columns-spanned="1">
                    <text:p text:style-name="table_al">Rookverbod in bossen en natuurterrein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20, eerste lid, sub b</text:p>
                  </table:table-cell>
                  <table:table-cell table:style-name="cell_frame_all" table:number-rows-spanned="1" table:number-columns-spanned="1">
                    <text:p text:style-name="table_al">Rookverbod in bossen en natuurterreinen (brandende voorwerpen)</text:p>
                  </table:table-cell>
                  <table:table-cell table:style-name="cell_frame_all" table:number-rows-spanned="1" table:number-columns-spanned="1">
                    <text:p text:style-name="table_al">
                      <text:span text:style-name="nadrukcur">300 </text:span>
                    </text:p>
                  </table:table-cell>
                </table:table-row>
                <table:table-row table:style-name="row">
                  <table:table-cell table:style-name="cell_frame_all" table:number-rows-spanned="1" table:number-columns-spanned="1">
                    <text:p text:style-name="table_al">2.21, eerste lid</text:p>
                  </table:table-cell>
                  <table:table-cell table:style-name="cell_frame_all" table:number-rows-spanned="1" table:number-columns-spanned="1">
                    <text:p text:style-name="table_al">Gevaarlijk of hinderlijk voorwer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Slaap)verblijf op de weg, in voertuigen en in kampeermidde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27, eerste lid</text:p>
                  </table:table-cell>
                  <table:table-cell table:style-name="cell_frame_all" table:number-rows-spanned="1" table:number-columns-spanned="1">
                    <text:p text:style-name="table_al">Vergunningplicht evenemen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4, eerste lid</text:p>
                  </table:table-cell>
                  <table:table-cell table:style-name="cell_frame_all" table:number-rows-spanned="1" table:number-columns-spanned="1">
                    <text:p text:style-name="table_al">Exploitatievergunning horeca-inrich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6, tweede lid</text:p>
                  </table:table-cell>
                  <table:table-cell table:style-name="cell_frame_all" table:number-rows-spanned="1" table:number-columns-spanned="1">
                    <text:p text:style-name="table_al">Exploitatie horeca-inrichting, niet meer voldoen aan eisen Alcohol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7, eerste lid</text:p>
                  </table:table-cell>
                  <table:table-cell table:style-name="cell_frame_all" table:number-rows-spanned="1" table:number-columns-spanned="1">
                    <text:p text:style-name="table_al">Toezicht in horeca-inrichting (afwezigheid ondernemer of leidinggevende)</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2.37, tweede lid</text:p>
                  </table:table-cell>
                  <table:table-cell table:style-name="cell_frame_all" table:number-rows-spanned="1" table:number-columns-spanned="1">
                    <text:p text:style-name="table_al">Toezicht in de horeca-inrichting (voorkomen strafbare feiten)</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2.41, eerste en tiende lid</text:p>
                  </table:table-cell>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
                      <text:span text:style-name="nadrukcur">300 </text:span>
                    </text:p>
                  </table:table-cell>
                </table:table-row>
                <table:table-row table:style-name="row">
                  <table:table-cell table:style-name="cell_frame_all" table:number-rows-spanned="1" table:number-columns-spanned="1">
                    <text:p text:style-name="table_al">2.44, eerste lid</text:p>
                  </table:table-cell>
                  <table:table-cell table:style-name="cell_frame_all" table:number-rows-spanned="1" table:number-columns-spanned="1">
                    <text:p text:style-name="table_al">Aanwezigheid bezoekers in door burgemeester gesloten horeca-inrich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4, tweede lid</text:p>
                  </table:table-cell>
                  <table:table-cell table:style-name="cell_frame_all" table:number-rows-spanned="1" table:number-columns-spanned="1">
                    <text:p text:style-name="table_al">Toelating bezoekers in door burgemeester gesloten horeca-inrichtin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5b</text:p>
                  </table:table-cell>
                  <table:table-cell table:style-name="cell_frame_all" table:number-rows-spanned="1" table:number-columns-spanned="1">
                    <text:p text:style-name="table_al">Het bij zich hebben van lachgas in of om een openbare inrichting, om dit te verkopen of te gebruik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6, tweede lid</text:p>
                  </table:table-cell>
                  <table:table-cell table:style-name="cell_frame_all" table:number-rows-spanned="1" table:number-columns-spanned="1">
                    <text:p text:style-name="table_al">Handel in horeca-inrich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7, eerste en tweede lid</text:p>
                  </table:table-cell>
                  <table:table-cell table:style-name="cell_frame_all" table:number-rows-spanned="1" table:number-columns-spanned="1">
                    <text:p text:style-name="table_al">Ordeverstoring en aanzegg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9c, eerste en tweede lid</text:p>
                  </table:table-cell>
                  <table:table-cell table:style-name="cell_frame_all" table:number-rows-spanned="1" table:number-columns-spanned="1">
                    <text:p text:style-name="table_al">Sluitingstijden inrichtingen van paracommerciële rechtsperson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Proeverijen in slijterij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55, eerste lid</text:p>
                  </table:table-cell>
                  <table:table-cell table:style-name="cell_frame_all" table:number-rows-spanned="1" table:number-columns-spanned="1">
                    <text:p text:style-name="table_al">Betreden gesloten woning of lokaal (art. 174a Gemeente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5, tweede lid</text:p>
                  </table:table-cell>
                  <table:table-cell table:style-name="cell_frame_all" table:number-rows-spanned="1" table:number-columns-spanned="1">
                    <text:p text:style-name="table_al">Betreden gesloten woning of lokaal (art. 13b Opium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6, eerste lid</text:p>
                  </table:table-cell>
                  <table:table-cell table:style-name="cell_frame_all" table:number-rows-spanned="1" table:number-columns-spanned="1">
                    <text:p text:style-name="table_al">Plakken en kladden (algeme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56, tweede lid</text:p>
                  </table:table-cell>
                  <table:table-cell table:style-name="cell_frame_all" table:number-rows-spanned="1" table:number-columns-spanned="1">
                    <text:p text:style-name="table_al">Plakken en kladden (aanplakbiljet; met bepaalde stoff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56, vijfde lid</text:p>
                  </table:table-cell>
                  <table:table-cell table:style-name="cell_frame_all" table:number-rows-spanned="1" table:number-columns-spanned="1">
                    <text:p text:style-name="table_al">Plakken en kladden (handelsreclame)</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56, zevende lid</text:p>
                  </table:table-cell>
                  <table:table-cell table:style-name="cell_frame_all" table:number-rows-spanned="1" table:number-columns-spanned="1">
                    <text:p text:style-name="table_al">Plakken en kladden (tonen schriftelijke toestemming)</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57, eerste lid</text:p>
                  </table:table-cell>
                  <table:table-cell table:style-name="cell_frame_all" table:number-rows-spanned="1" table:number-columns-spanned="1">
                    <text:p text:style-name="table_al">Vervoer plakgereedschap e.d.</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0, lid 1a</text:p>
                  </table:table-cell>
                  <table:table-cell table:style-name="cell_frame_all" table:number-rows-spanned="1" table:number-columns-spanned="1">
                    <text:p text:style-name="table_al">Hinderlijk gedrag op of aan de weg (klimmen op beeld, monument etc.)</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0, lid 1b</text:p>
                  </table:table-cell>
                  <table:table-cell table:style-name="cell_frame_all" table:number-rows-spanned="1" table:number-columns-spanned="1">
                    <text:p text:style-name="table_al">Hinderlijk gedrag op of aan de openbare weg (zich ophouden, overig)</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0, tweede lid</text:p>
                  </table:table-cell>
                  <table:table-cell table:style-name="cell_frame_all" table:number-rows-spanned="1" table:number-columns-spanned="1">
                    <text:p text:style-name="table_al">Verblijf op aangewezen plaatsen waar dit is verbod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64, tweede en derde lid</text:p>
                  </table:table-cell>
                  <table:table-cell table:style-name="cell_frame_all" table:number-rows-spanned="1" table:number-columns-spanned="1">
                    <text:p text:style-name="table_al">Verboden drankgebruik/bezit</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6, lid 1a</text:p>
                  </table:table-cell>
                  <table:table-cell table:style-name="cell_frame_all" table:number-rows-spanned="1" table:number-columns-spanned="1">
                    <text:p text:style-name="table_al">Hinderlijk gedrag in portiek of poort</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6, lid 1b</text:p>
                  </table:table-cell>
                  <table:table-cell table:style-name="cell_frame_all" table:number-rows-spanned="1" table:number-columns-spanned="1">
                    <text:p text:style-name="table_al">Hinderlijk gedrag in, op of tegen raamkozijn of drempel</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6, tweede lid</text:p>
                  </table:table-cell>
                  <table:table-cell table:style-name="cell_frame_all" table:number-rows-spanned="1" table:number-columns-spanned="1">
                    <text:p text:style-name="table_al">Hinderlijk gedrag in voor gemeenschappelijk gebruik bestemde ruimte van een gebouw</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Zich zonder redelijk doel en op een voor anderen hinderlijke wijze ophouden in een voor het publiek toegankelijke ruimte</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Een voor het publiek toegankelijke ruimte verontreinig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Een voor het publiek toegankelijke ruimte voor een ander doel gebruik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Neerzetten van fietsen e.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Met een fiets of bromfiets op markten/kermisterrein e.d. zich bevinden</text:p>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p text:style-name="table_al">2.69a</text:p>
                  </table:table-cell>
                  <table:table-cell table:style-name="cell_frame_all" table:number-rows-spanned="1" table:number-columns-spanned="1">
                    <text:p text:style-name="table_al">Overig hinderlijk gedr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70, eerste lid</text:p>
                  </table:table-cell>
                  <table:table-cell table:style-name="cell_frame_all" table:number-rows-spanned="1" table:number-columns-spanned="1">
                    <text:p text:style-name="table_al">Bespieden van personen (kennelijke bedoel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70, tweede lid</text:p>
                  </table:table-cell>
                  <table:table-cell table:style-name="cell_frame_all" table:number-rows-spanned="1" table:number-columns-spanned="1">
                    <text:p text:style-name="table_al">Bespieden van personen</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2.72, lid 1a</text:p>
                  </table:table-cell>
                  <table:table-cell table:style-name="cell_frame_all" table:number-rows-spanned="1" table:number-columns-spanned="1">
                    <text:p text:style-name="table_al">Loslopende honden op kinderspeelplaats e.d.</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72, lid 1b</text:p>
                  </table:table-cell>
                  <table:table-cell table:style-name="cell_frame_all" table:number-rows-spanned="1" table:number-columns-spanned="1">
                    <text:p text:style-name="table_al">Loslopende honden op een weg binnen de bebouwde kom</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72, lid 1c</text:p>
                  </table:table-cell>
                  <table:table-cell table:style-name="cell_frame_all" table:number-rows-spanned="1" table:number-columns-spanned="1">
                    <text:p text:style-name="table_al">Loslopende honden op een aangewezen plaats buiten de bebouwde kom</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72, lid 1d</text:p>
                  </table:table-cell>
                  <table:table-cell table:style-name="cell_frame_all" table:number-rows-spanned="1" table:number-columns-spanned="1">
                    <text:p text:style-name="table_al">Loslopende honden niet voorzien van halsband of ander identificatiekenmerk</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73, eerste lid</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73, vijfde lid</text:p>
                  </table:table-cell>
                  <table:table-cell table:style-name="cell_frame_all" table:number-rows-spanned="1" table:number-columns-spanned="1">
                    <text:p text:style-name="table_al">Opruimmiddel bij zich dragen en niet tonen op eerste vordering</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74, eerste lid</text:p>
                  </table:table-cell>
                  <table:table-cell table:style-name="cell_frame_all" table:number-rows-spanned="1" table:number-columns-spanned="1">
                    <text:p text:style-name="table_al">Gevaarlijke honden aanlijngebod en muilkorfgebod</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74, vierde lid</text:p>
                  </table:table-cell>
                  <table:table-cell table:style-name="cell_frame_all" table:number-rows-spanned="1" table:number-columns-spanned="1">
                    <text:p text:style-name="table_al">Gevaarlijke honden microchip</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74, vijfde lid</text:p>
                  </table:table-cell>
                  <table:table-cell table:style-name="cell_frame_all" table:number-rows-spanned="1" table:number-columns-spanned="1">
                    <text:p text:style-name="table_al">Hinderlijk gedrag hond; blaffen of jank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75, eerste lid</text:p>
                  </table:table-cell>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76, eerste lid</text:p>
                  </table:table-cell>
                  <table:table-cell table:style-name="cell_frame_all" table:number-rows-spanned="1" table:number-columns-spanned="1">
                    <text:p text:style-name="table_al">Loslopend vee</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77, lid 1a</text:p>
                  </table:table-cell>
                  <table:table-cell table:style-name="cell_frame_all" table:number-rows-spanned="1" table:number-columns-spanned="1">
                    <text:p text:style-name="table_al">Bijen (bij woningen of gebouw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77, lid 1b</text:p>
                  </table:table-cell>
                  <table:table-cell table:style-name="cell_frame_all" table:number-rows-spanned="1" table:number-columns-spanned="1">
                    <text:p text:style-name="table_al">Bijen (bij de we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78, eerste en tweede lid</text:p>
                  </table:table-cell>
                  <table:table-cell table:style-name="cell_frame_all" table:number-rows-spanned="1" table:number-columns-spanned="1">
                    <text:p text:style-name="table_al">Voederverbod overlast gevende vogel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85, eerste lid</text:p>
                  </table:table-cell>
                  <table:table-cell table:style-name="cell_frame_all" table:number-rows-spanned="1" table:number-columns-spanned="1">
                    <text:p text:style-name="table_al">Ter beschikking stellen van consumentenvuurwerk zonder vergunnin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86, eerste lid</text:p>
                  </table:table-cell>
                  <table:table-cell table:style-name="cell_frame_all" table:number-rows-spanned="1" table:number-columns-spanned="1">
                    <text:p text:style-name="table_al">Bezigen van consumentenvuurwerk tijdens de jaarwisseling (aangewezen gebied)</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86, tweede lid</text:p>
                  </table:table-cell>
                  <table:table-cell table:style-name="cell_frame_all" table:number-rows-spanned="1" table:number-columns-spanned="1">
                    <text:p text:style-name="table_al">Bezigen van consumentenvuurwerk tijdens de jaarwisseling (schade, overlast e.d.)</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86a, tweede lid</text:p>
                  </table:table-cell>
                  <table:table-cell table:style-name="cell_frame_all" table:number-rows-spanned="1" table:number-columns-spanned="1">
                    <text:p text:style-name="table_al">Verbod carbid schieten op een openbare plaats</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86a, derde lid</text:p>
                  </table:table-cell>
                  <table:table-cell table:style-name="cell_frame_all" table:number-rows-spanned="1" table:number-columns-spanned="1">
                    <text:p text:style-name="table_al">Verbod materialen te vervoeren of voorhanden te hebben op een openbare plaats die klaarblijkelijk bestemd zijn voor het schieten van carb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Openlijk drugsgebruik (slechts artikel 3 Opium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89a, eerste lid</text:p>
                  </table:table-cell>
                  <table:table-cell table:style-name="cell_frame_all" table:number-rows-spanned="1" table:number-columns-spanned="1">
                    <text:p text:style-name="table_al">Overlast door lachgas</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89a, tweede lid</text:p>
                  </table:table-cell>
                  <table:table-cell table:style-name="cell_frame_all" table:number-rows-spanned="1" table:number-columns-spanned="1">
                    <text:p text:style-name="table_al">In een aangewezen gebied, lachgas bij zich hebben, gebruiken, of voorbereidingen treffen voor het gebruik</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Raamprostitutie</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geen gehoor geven aan een bevel van een politie agent of toezichthouder, gegeven met oog op de naleving van het verbod artikel 3.19 van de APV Vlaardingen 2019 om zich te verwijderen in een bepaalde richting</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bodsbepalingen klant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4.6, eerste lid</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42, eerste lid</text:p>
                  </table:table-cell>
                  <table:table-cell table:style-name="cell_frame_all" table:number-rows-spanned="1" table:number-columns-spanned="1">
                    <text:p text:style-name="table_al">Opslag voertuigen, vaartuigen, mest, afvalstoff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47, eerste lid</text:p>
                  </table:table-cell>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2, lid 3a</text:p>
                  </table:table-cell>
                  <table:table-cell table:style-name="cell_frame_all" table:number-rows-spanned="1" table:number-columns-spanned="1">
                    <text:p text:style-name="table_al">Parkeren van voertuigen van autobedrijf e.d. (op de we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 lid 3b</text:p>
                  </table:table-cell>
                  <table:table-cell table:style-name="cell_frame_all" table:number-rows-spanned="1" table:number-columns-spanned="1">
                    <text:p text:style-name="table_al">Parkeren van voertuigen van autobedrijf e.d. (gebruik weg als werkplaat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3, eerste lid</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5, eerste lid</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
                      <text:span text:style-name="nadrukcur">410</text:span>
                    </text:p>
                  </table:table-cell>
                </table:table-row>
                <table:table-row table:style-name="row">
                  <table:table-cell table:style-name="cell_frame_all" table:number-rows-spanned="1" table:number-columns-spanned="1">
                    <text:p text:style-name="table_al">5.6, lid 1a</text:p>
                  </table:table-cell>
                  <table:table-cell table:style-name="cell_frame_all" table:number-rows-spanned="1" table:number-columns-spanned="1">
                    <text:p text:style-name="table_al">Kampeermiddelen e.a. (langer dan drie achtereenvolgende 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6, leden 1b en 1c</text:p>
                  </table:table-cell>
                  <table:table-cell table:style-name="cell_frame_all" table:number-rows-spanned="1" table:number-columns-spanned="1">
                    <text:p text:style-name="table_al">Kampeermiddelen e.a. (in strijd met belemmering uitzicht of uiterlijk aanzien gemeen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7, eerste lid</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8, eerste lid</text:p>
                  </table:table-cell>
                  <table:table-cell table:style-name="cell_frame_all" table:number-rows-spanned="1" table:number-columns-spanned="1">
                    <text:p text:style-name="table_al">Parkeren van grote voertuigen (strijd met uiterlijk aanzien gemeen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8, tweede lid</text:p>
                  </table:table-cell>
                  <table:table-cell table:style-name="cell_frame_all" table:number-rows-spanned="1" table:number-columns-spanned="1">
                    <text:p text:style-name="table_al">Parkeren van grote voertuigen (verdeling beschikbare parkeerruim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9, eerste lid</text:p>
                  </table:table-cell>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10a</text:p>
                  </table:table-cell>
                  <table:table-cell table:style-name="cell_frame_all" table:number-rows-spanned="1" table:number-columns-spanned="1">
                    <text:p text:style-name="table_al">Parkeren anders dan op de rijba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 door motorvoertuigen met twee of meer dan twee wiel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 door bromfietsen of snorfiets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 door fietsers, bestuurders van gehandicaptenvoertuigen met of zonder motor en overige weggebruikers</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verlast van fiets of bromfiets op aangewezen plaats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15, eerste lid</text:p>
                  </table:table-cell>
                  <table:table-cell table:style-name="cell_frame_all" table:number-rows-spanned="1" table:number-columns-spanned="1">
                    <text:p text:style-name="table_al">Venten op verboden plaats of tijd</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18, eerste lid</text:p>
                  </table:table-cell>
                  <table:table-cell table:style-name="cell_frame_all" table:number-rows-spanned="1" table:number-columns-spanned="1">
                    <text:p text:style-name="table_al">Een standplaats innemen zonder vergunning</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2a</text:p>
                  </table:table-cell>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2b</text:p>
                  </table:table-cell>
                  <table:table-cell table:style-name="cell_frame_all" table:number-rows-spanned="1" table:number-columns-spanned="1">
                    <text:p text:style-name="table_al">Magneetviss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Zwemverbo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5, eerste lid</text:p>
                  </table:table-cell>
                  <table:table-cell table:style-name="cell_frame_all" table:number-rows-spanned="1" table:number-columns-spanned="1">
                    <text:p text:style-name="table_al">Veiligheid op het water</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26, eerste lid</text:p>
                  </table:table-cell>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5.27, eerste lid</text:p>
                  </table:table-cell>
                  <table:table-cell table:style-name="cell_frame_all" table:number-rows-spanned="1" table:number-columns-spanned="1">
                    <text:p text:style-name="table_al">Gemotoriseerd verkeer op crossterrei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8, eerste lid</text:p>
                  </table:table-cell>
                  <table:table-cell table:style-name="cell_frame_all" table:number-rows-spanned="1" table:number-columns-spanned="1">
                    <text:p text:style-name="table_al">Beperking verkeer in natuurgebieden door motorvoertuigen met twee of meer dan twee wiel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5.28, eerste lid</text:p>
                  </table:table-cell>
                  <table:table-cell table:style-name="cell_frame_all" table:number-rows-spanned="1" table:number-columns-spanned="1">
                    <text:p text:style-name="table_al">Beperking verkeer in natuurgebieden door bromfietsen of snorfiets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5.28, eerste lid</text:p>
                  </table:table-cell>
                  <table:table-cell table:style-name="cell_frame_all" table:number-rows-spanned="1" table:number-columns-spanned="1">
                    <text:p text:style-name="table_al">Beperking verkeer in natuurgebieden voor fietsers, bestuurders van gehandicaptenvoertuigen met of zonder motor en overige weggebruikers (waaronder onder andere wordt verstaan ruiter met paard)</text:p>
                  </table:table-cell>
                  <table:table-cell table:style-name="cell_frame_all" table:number-rows-spanned="1" table:number-columns-spanned="1">
                    <text:p text:style-name="table_al">
                      <text:span text:style-name="nadrukcur">60 </text:span>
                    </text:p>
                  </table:table-cell>
                </table:table-row>
                <table:table-row table:style-name="row">
                  <table:table-cell table:style-name="cell_frame_all" table:number-rows-spanned="1" table:number-columns-spanned="1">
                    <text:p text:style-name="table_al">5.29, eerste en derde lid</text:p>
                  </table:table-cell>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5.30, eerste lid</text:p>
                  </table:table-cell>
                  <table:table-cell table:style-name="cell_frame_all" table:number-rows-spanned="1" table:number-columns-spanned="1">
                    <text:p text:style-name="table_al">Reclameborden</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
                      <text:span text:style-name="nadrukvet">Afvalstoffen-verordening Vlaardingen 2014 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7, eerste lid</text:p>
                  </table:table-cell>
                  <table:table-cell table:style-name="cell_frame_all" table:number-rows-spanned="1" table:number-columns-spanned="1">
                    <text:p text:style-name="table_al">Inzamelverbod huishoudelijke afvalstoffen behoudens aanwijzing als inzamelaar</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od op het ter inzameling aanbieden van huishoudelijke afvalstoffen aan ander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0, eerste en tweede lid</text:p>
                  </table:table-cell>
                  <table:table-cell table:style-name="cell_frame_all" table:number-rows-spanned="1" table:number-columns-spanned="1">
                    <text:p text:style-name="table_al">Niet afzonderlijk ter inzameling aanbieden</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11, eerste, tweede en zesde lid</text:p>
                  </table:table-cell>
                  <table:table-cell table:style-name="cell_frame_all" table:number-rows-spanned="1" table:number-columns-spanned="1">
                    <text:p text:style-name="table_al">Onjuist ter inzameling aanbieden van huishoudelijke afvalstoff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2, tweede lid</text:p>
                  </table:table-cell>
                  <table:table-cell table:style-name="cell_frame_all" table:number-rows-spanned="1" table:number-columns-spanned="1">
                    <text:p text:style-name="table_al">Op het verkeerde moment ter inzameling aanbied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5, eerste en vijfde lid</text:p>
                  </table:table-cell>
                  <table:table-cell table:style-name="cell_frame_all" table:number-rows-spanned="1" table:number-columns-spanned="1">
                    <text:p text:style-name="table_al">Ter inzameling aanbieden van bedrijfsafvalstoffen aan de inzameldienst dan wel deze in strijd met de regels aanbieden</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16, tweede lid</text:p>
                  </table:table-cell>
                  <table:table-cell table:style-name="cell_frame_all" table:number-rows-spanned="1" table:number-columns-spanned="1">
                    <text:p text:style-name="table_al">Het ter inzameling aanbieden van bedrijfsafvalstoffen aan een ander dan de inzameldienst in strijd met door het college gestelde regels.</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7, eerste lid</text:p>
                  </table:table-cell>
                  <table:table-cell table:style-name="cell_frame_all" table:number-rows-spanned="1" table:number-columns-spanned="1">
                    <text:p text:style-name="table_al">Diffuse milieuverontreiniging</text:p>
                  </table:table-cell>
                  <table:table-cell table:style-name="cell_frame_all" table:number-rows-spanned="1" table:number-columns-spanned="1">
                    <text:p text:style-name="table_al">
                      <text:span text:style-name="nadrukcur">410 </text:span>
                    </text:p>
                  </table:table-cell>
                </table:table-row>
                <table:table-row table:style-name="row">
                  <table:table-cell table:style-name="cell_frame_all" table:number-rows-spanned="1" table:number-columns-spanned="1">
                    <text:p text:style-name="table_al">18, eerste en tweede lid</text:p>
                  </table:table-cell>
                  <table:table-cell table:style-name="cell_frame_all" table:number-rows-spanned="1" table:number-columns-spanned="1">
                    <text:p text:style-name="table_al">Achterlaten van straatafval</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19, eerste en tweede lid</text:p>
                  </table:table-cell>
                  <table:table-cell table:style-name="cell_frame_all" table:number-rows-spanned="1" table:number-columns-spanned="1">
                    <text:p text:style-name="table_al">Het verstoren van reeds ter inzameling aangeboden afvalstoff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valbakken in inrichtingen voor het verbruiken van eet- en drinkwaren en het schoonhouden van de omgev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gwerpen van reclamebiljetten of ander promotiemateria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2, eerste en tweede lid</text:p>
                  </table:table-cell>
                  <table:table-cell table:style-name="cell_frame_all" table:number-rows-spanned="1" table:number-columns-spanned="1">
                    <text:p text:style-name="table_al">Zwerfafval bij vervoeren, laden en lossen of overige werkzaamhed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3, eerste lid</text:p>
                  </table:table-cell>
                  <table:table-cell table:style-name="cell_frame_all" table:number-rows-spanned="1" table:number-columns-spanned="1">
                    <text:p text:style-name="table_al">Verbod opslag van afvalstoffen</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gifte autowrakken afkomstig uit een huishouden</text:p>
                  </table:table-cell>
                  <table:table-cell table:style-name="cell_frame_all" table:number-rows-spanned="1" table:number-columns-spanned="1">
                    <text:p text:style-name="table_al">
                      <text:span text:style-name="nadrukcur">410</text:span>
                    </text:p>
                  </table:table-cell>
                </table:table-row>
                <table:table-row table:style-name="row">
                  <table:table-cell table:style-name="cell_frame_all" table:number-rows-spanned="1" table:number-columns-spanned="1">
                    <text:p text:style-name="table_al">
                      <text:span text:style-name="nadrukvet">Begraafplaatsenverordening Vlaardingen 2004</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3, derde lid</text:p>
                  </table:table-cell>
                  <table:table-cell table:style-name="cell_frame_all" table:number-rows-spanned="1" table:number-columns-spanned="1">
                    <text:p text:style-name="table_al">Zich op een gesloten begraafplaats bevinden, anders dan voor het bijwonen van een begrafenis of de bezorging van a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eerste lid</text:p>
                  </table:table-cell>
                  <table:table-cell table:style-name="cell_frame_all" table:number-rows-spanned="1" table:number-columns-spanned="1">
                    <text:p text:style-name="table_al">Het zonder toestemming van de beheerder verrichten van werkzaamheden aan grafbedekkingen voor derd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tweede lid</text:p>
                  </table:table-cell>
                  <table:table-cell table:style-name="cell_frame_all" table:number-rows-spanned="1" table:number-columns-spanned="1">
                    <text:p text:style-name="table_al">Het met een motorvoertuig rijden op de begraafplaats anders dan op de door beheerder aangewezen rijwegen, niet zijnde voor een begrafenis dan wel voor het vervoer van materia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tweede lid</text:p>
                  </table:table-cell>
                  <table:table-cell table:style-name="cell_frame_all" table:number-rows-spanned="1" table:number-columns-spanned="1">
                    <text:p text:style-name="table_al">Het sneller dan stapvoets rijden op de begraafplaat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derde lid</text:p>
                  </table:table-cell>
                  <table:table-cell table:style-name="cell_frame_all" table:number-rows-spanned="1" table:number-columns-spanned="1">
                    <text:p text:style-name="table_al">Het met zich voeren van een fiets, bromfiets of scooter dan wel hiermee rijden op een begraafplaat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 vijfde lid</text:p>
                  </table:table-cell>
                  <table:table-cell table:style-name="cell_frame_all" table:number-rows-spanned="1" table:number-columns-spanned="1">
                    <text:p text:style-name="table_al">Het bij zich hebben van een dier op de begraafplaats, anders dan een hulphond vanwege het hebben van een handicap.</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zevende lid</text:p>
                  </table:table-cell>
                  <table:table-cell table:style-name="cell_frame_all" table:number-rows-spanned="1" table:number-columns-spanned="1">
                    <text:p text:style-name="table_al">Zich niet op aanzegging van de beheerder van de begraafplaats verwijderen.</text:p>
                  </table:table-cell>
                  <table:table-cell table:style-name="cell_frame_all" table:number-rows-spanned="1" table:number-columns-spanned="1">
                    <text:p text:style-name="table_al">2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 Begraafplaatsverordening Vlaardingen 2004 wordt gewijzigd als volgt:</text:p>
            <text:p text:style-name="al"/>
            <text:p text:style-name="al">A. Artikel 30 komt te luiden:</text:p>
            <text:p text:style-name="al">
            <text:span text:style-name="nadrukcur">‘Artikel 30 Bestuurlijke boete</text:span>
          </text:p>
            <text:list text:style-name="id1-3-2-2-4-6">
              <text:list-item text:style-override="id1-3-2-2-4-6-1">
                <text:number>1.</text:number>
                <text:p text:style-name="al">Overtreding door een natuurlijke persoon of rechtspersoon van de volgende leden kan worden bestraft met een bestuurlijke boete: artikel 3, derde lid en artikel 4, eerste, tweede, derde, vijfde en zevende lid. </text:p>
              </text:list-item>
              <text:list-item text:style-override="id1-3-2-2-4-6-2">
                <text:number>2.</text:number>
                <text:p text:style-name="al">De hoogte van de bestuurlijke boete bij overtreding wordt bepaald door de Verordening bestuurlijke boete overlast in de openbare ruimte Vlaardingen.’</text:p>
              </text:list-item>
            </text:list>
            <text:p text:style-name="al">B. Na artikel 30 wordt een nieuw artikel 30a toegevoegd, dit komt te luiden:</text:p>
            <text:p text:style-name="al">
            <text:span text:style-name="nadrukcur">‘Artikel 30a Toezichthouders</text:span>
          </text:p>
            <text:list text:style-name="id1-3-2-2-4-9">
              <text:list-item text:style-override="id1-3-2-2-4-9-1">
                <text:number>1.</text:number>
                <text:p text:style-name="al">Met het toezicht op de naleving van het bij of krachtens deze verordening bepaalde zijn belast de medewerkers van het team Toezicht en Handhaving.</text:p>
              </text:list-item>
              <text:list-item text:style-override="id1-3-2-2-4-9-2">
                <text:number>2.</text:number>
                <text:p text:style-name="al">Het college kan daarnaast andere personen belasten met dit toezicht.’</text:p>
              </text:list-item>
            </text:list>
          </text:section>
          <text:section text:name="artikel_id1-3-2-2-5" text:style-name="artikel">
            <text:p text:style-name="artikel_kop_titel"><text:span text:style-name="artikel_kop_label">Artikel</text:span> <text:span text:style-name="artikel_kop_nr">V</text:span> Inwerkingtreding</text:p>
            <text:p text:style-name="al">Deze verordening treedt in werking op de dag na publicatie van deze verordening.</text:p>
          </text:section>
          <text:section text:name="artikel_id1-3-2-2-6" text:style-name="artikel">
            <text:p text:style-name="artikel_kop_titel"><text:span text:style-name="artikel_kop_label">Artikel</text:span> <text:span text:style-name="artikel_kop_nr">VI</text:span> </text:p>
            <text:p text:style-name="al">Deze wijzigingsverordening wordt aangehaald als: “Wijzigingsverordening actualisering en gedeeltelijke automatisering wijziging boetebedragen Vlaardingen 2022”. </text:p>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text:p>
          </text:section>
          <text:section text:name="ondertekening_id1-3-2-3-2">
            <text:p><text:span text:style-name="functie"/></text:p>
            <text:p><text:span text:style-name="functie">De griffier,</text:span></text:p>
            <text:p><text:span text:style-name="functie">drs. J. Mimpen</text:span></text:p>
            <text:p><text:span text:style-name="functie"/></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047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7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7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1891496</meta:user-defined>
    <meta:user-defined meta:name="DCTERMS.alternative">Algemene Plaatselijke Verordening Vlaardingen 2019</meta:user-defined>
    <dc:language>nl</dc:language>
    <meta:user-defined meta:name="OVERHEIDop.locatietype/OVERHEIDop.gebiedsmarkering">Gemeente</meta:user-defined>
    <meta:user-defined meta:name="DC.title">Algemene Plaatselijke Verordening Vlaardingen 2019</meta:user-defined>
    <meta:user-defined meta:name="DCTERMS.W3CDTF/DCTERMS.available">2022-10-17</meta:user-defined>
    <meta:user-defined meta:name="DCTERMS.W3CDTF/OVERHEIDop.jaargang">2022</meta:user-defined>
    <meta:user-defined meta:name="OVERHEIDop.publicationIssue">460475</meta:user-defined>
    <meta:user-defined meta:name="OVERHEIDop.betreftRegeling">CVDR625146_8</meta:user-defined>
    <meta:user-defined meta:name="xs:date/OVERHEIDop.startdatum">2022-10-18</meta:user-defined>
    <meta:user-defined meta:name="OVERHEIDop.GmbID/DC.identifier">gmb-2022-460475</meta:user-defined>
    <meta:user-defined meta:name="OVERHEIDop.versieInformatie"/>
  </office:meta>
</office:document-meta>
</file>