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ongebouw, Persijnlaan 99, 1447E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besloten de aanvraag beschikking behandelen Wabo voor Persijnlaan 99, 1447E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omzetting kantoren naar verpleegkamers, een interne verbouwing, gevelwijzigingen incl vergroten 4 balkons en aanbrengen 2 nieuwe balkons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047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7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7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ersijnlaan 99, 1447EG Purmerend</meta:user-defined>
    <dc:language>nl</dc:language>
    <meta:user-defined meta:name="OVERHEIDop.locatietype/OVERHEIDop.gebiedsmarkering">Punt</meta:user-defined>
    <meta:user-defined meta:name="DC.title">Toestemming voor het project verbouw woongebouw, Persijnlaan 99, 1447EG Purmerend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474</meta:user-defined>
    <meta:user-defined meta:name="OVERHEIDop.GmbID/DC.identifier">gmb-2022-460474</meta:user-defined>
    <meta:user-defined meta:name="OVERHEIDop.versieInformatie"/>
  </office:meta>
</office:document-meta>
</file>