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2 onder één kap woning aan Evertsenlaan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3 oktober 2022 tot en met 10 oktober 2022 de volgende aanvraag voor een omgevingsvergunning, waarbij de reguliere / uitgebreide voorbereidingsprocedure van toepassing is, hebben ontvangen:</text:p>
            <text:p text:style-name="common-al">Voor : het bouwen van een 2 onder één kap woning</text:p>
            <text:p text:style-name="common-al">Locatie : Evertsenlaan, kavel 195 en 196</text:p>
            <text:p text:style-name="common-al">Datum ontvangst : 7 oktober 2022</text:p>
            <text:p text:style-name="last-al">De ingediende aanvragen kunnen na telefonische afspraak worden ingezien bij de balie van het gemeentehuis. Bel hiervoor met 05276898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60473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47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47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2 onder één kap woning aan Evertsenlaan te Urk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0473</meta:user-defined>
    <meta:user-defined meta:name="OVERHEIDop.GmbID/DC.identifier">gmb-2022-460473</meta:user-defined>
    <meta:user-defined meta:name="OVERHEIDop.versieInformatie"/>
  </office:meta>
</office:document-meta>
</file>