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ytse Buorren 3 Weidum, (11054350) restaureren van het interieur, verzenddatum 0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ytse Buorren 3 Weidum, (11054350) restaureren van het interieur, verzenddatum 06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71</meta:user-defined>
    <meta:user-defined meta:name="OVERHEIDop.GmbID/DC.identifier">gmb-2022-460471</meta:user-defined>
    <meta:user-defined meta:name="OVERHEIDop.versieInformatie"/>
  </office:meta>
</office:document-meta>
</file>