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leine Buren 36 Wergea, (11054304) vervangen van de dakpannen en vervangen draagconstructie aan de binnenzijde schuur, verzenddatum 05-10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47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7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7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Kleine Buren 36 Wergea, (11054304) vervangen van de dakpannen en vervangen draagconstructie aan de binnenzijde schuur, verzenddatum 05-10-2022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470</meta:user-defined>
    <meta:user-defined meta:name="OVERHEIDop.GmbID/DC.identifier">gmb-2022-460470</meta:user-defined>
    <meta:user-defined meta:name="OVERHEIDop.versieInformatie"/>
  </office:meta>
</office:document-meta>
</file>