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076, Lekdijk 11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aanvraag ontvangen voor een omgevingsvergunning voor het bouwen van een schuur op locatie Lekdijk 112 in Ammerstol. De aanvraag is geregistreerd onder zaaknummer SXO-2022207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046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076, Lekdijk 112 in Ammersto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67</meta:user-defined>
    <meta:user-defined meta:name="OVERHEIDop.GmbID/DC.identifier">gmb-2022-460467</meta:user-defined>
    <meta:user-defined meta:name="OVERHEIDop.versieInformatie"/>
  </office:meta>
</office:document-meta>
</file>