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r.Hendrik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7312/16861</text:p>
            <text:p text:style-name="common-al">Voor de activiteit: organiseren van een Halloween optocht bij het Badhuis, Prins Hendrikstraat </text:p>
            <text:p text:style-name="common-al">Voor: 27 april 2022</text:p>
            <text:p text:style-name="common-al">Locatie: Pr. Hendrikstraat, Zwijndrecht</text:p>
            <text:p text:style-name="common-al">Datum besluit: 13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04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klein evenement pr.Hendrikstraat in Zwij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66</meta:user-defined>
    <meta:user-defined meta:name="OVERHEIDop.GmbID/DC.identifier">gmb-2022-460466</meta:user-defined>
    <meta:user-defined meta:name="OVERHEIDop.versieInformatie"/>
  </office:meta>
</office:document-meta>
</file>