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7 (kavel F4) Leeuwarden, (11046369) bouwen van een vrijstaande woning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6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7 (kavel F4) Leeuwarden, (11046369) bouwen van een vrijstaande woning, verzenddatum 30-06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64</meta:user-defined>
    <meta:user-defined meta:name="OVERHEIDop.GmbID/DC.identifier">gmb-2022-460464</meta:user-defined>
    <meta:user-defined meta:name="OVERHEIDop.versieInformatie"/>
  </office:meta>
</office:document-meta>
</file>