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piterweg 21B Leeuwarden, (11052113) plaatsen van zonnepanelen in een grondopstelling, verzenddatum 1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upiterweg 21B Leeuwarden, (11052113) plaatsen van zonnepanelen in een grondopstelling, verzenddatum 19-05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62</meta:user-defined>
    <meta:user-defined meta:name="OVERHEIDop.GmbID/DC.identifier">gmb-2022-460462</meta:user-defined>
    <meta:user-defined meta:name="OVERHEIDop.versieInformatie"/>
  </office:meta>
</office:document-meta>
</file>