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CM Geerdijk, wijzigen van een bedrijfs- naar een woonbestemming, ontvangen op 12-10-2022, zaaknummer TR-Z2022-0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79 7686CM Geerdijk</text:p>
            <text:p text:style-name="common-al">Project: wijzigen van een bedrijfs- naar een woonbestemming</text:p>
            <text:p text:style-name="common-al">Ingekomen: 12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4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270</meta:user-defined>
    <meta:user-defined meta:name="DCTERMS.abstract">wijzigen van een bedrijfs- naar een woonbestemming</meta:user-defined>
    <dc:language>nl</dc:language>
    <meta:user-defined meta:name="OVERHEIDop.locatietype/OVERHEIDop.gebiedsmarkering">Punt</meta:user-defined>
    <meta:user-defined meta:name="DC.title">Gemeente Twenterand - aanvraag omgevingsvergunning, Schoolstraat 79 7686CM Geerdijk, wijzigen van een bedrijfs- naar een woonbestemming, ontvangen op 12-10-2022, zaaknummer TR-Z2022-00027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61</meta:user-defined>
    <meta:user-defined meta:name="OVERHEIDop.GmbID/DC.identifier">gmb-2022-460461</meta:user-defined>
    <meta:user-defined meta:name="OVERHEIDop.versieInformatie"/>
  </office:meta>
</office:document-meta>
</file>